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straat 10: 12 tm 15 februari 2021 St. Hubertusstraat 10 Loterij stichting 11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1</text:p>
            <text:p text:style-name="common-al">
            <text:span text:style-name="nadrukvet">Omschrijving: </text:span>12 tm 15 februari 2021 St. Hubertusstraat 10 Loterij stichting 113 (St. Hubertusstraat 10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1.0081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2-2021</text:p>
            <text:p text:style-name="common-al">
            <text:span text:style-name="nadrukvet">Definitieve beschikking verzonden: </text:span>11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1 tot en met 25 maart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70DD0F4-BD42-400D-B4B4-E06AC04A1318" xlink:type="simple">http://www.nijmegen.nl/vergunningpagina/?guid=970DD0F4-BD42-400D-B4B4-E06AC04A13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4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63.74 426819.11</meta:user-defined>
    <meta:user-defined meta:name="DC.title">St. Hubertusstraat 10: 12 tm 15 februari 2021 St. Hubertusstraat 10 Loterij stichting 113 - apv vergunning – Bijzondere wetten  - Vergunning verleend</meta:user-defined>
    <meta:user-defined meta:name="OVERHEID.PostcodeHuisnummer/OVERHEIDop.postcodeHuisnummer">6531LB 10</meta:user-defined>
    <meta:user-defined meta:name="OVERHEIDop.straatnaam">St. Hubertusstraat</meta:user-defined>
    <meta:user-defined meta:name="OVERHEIDop.woonplaats">Nijmeg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549</meta:user-defined>
    <meta:user-defined meta:name="OVERHEIDop.GmbID/DC.identifier">gmb-2021-46549</meta:user-defined>
    <meta:user-defined meta:name="OVERHEIDop.versieInformatie"/>
  </office:meta>
</office:document-meta>
</file>