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n heroverweging, Westmadeweg ongenummerd en het Grand Cana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2 bomen (stamomtrekken 31 - 188 cm), staande aan de Westmadeweg ongenummerd en het Grand Canal ten behoeve van het bouwrijp maken voor het nieuwbouwproject Vroondaal Noord II, Fase D en herbeplanting van 68 bomen</text:p>
            <text:p text:style-name="common-al"/>
            <text:p text:style-name="common-al">Ons kenmerk: 20211033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Westmadeweg ongenummerd en het Grand Canal</text:p>
            <text:p text:style-name="tussenkopcur">
            <text:span text:style-name="nadrukvet">Datum bekendmaking besluit:</text:span>
          </text:p>
            <text:p text:style-name="common-al">17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
Maakt u gebruik van internet? Dien uw beroepschrift dan in via het <text:a xlink:href="https://loket.rechtspraak.nl/" xlink:type="simple">digitale loket van de rechtspraak</text:a>. U heeft hiervoor DigiD nodig. E-mailen kan niet.</text:p>
            <text:p text:style-name="common-al">
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546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6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6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0339/8155338</meta:user-defined>
    <meta:user-defined meta:name="DCTERMS.abstract">Het kappen van 22 bomen (stamomtrekken 31 - 188 cm), staande aan de Westmadeweg ongenummerd en het Grand Canal ten behoeve van het bouwrijp maken voor het nieuwbouwproject Vroondaal Noord II, Fase D en herbeplanting van 68 bomen</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in heroverweging, Westmadeweg ongenummerd en het Grand Canal te Den Haag</meta:user-defined>
    <meta:user-defined meta:name="DCTERMS.W3CDTF/DCTERMS.available">2021-12-21</meta:user-defined>
    <meta:user-defined meta:name="DCTERMS.W3CDTF/OVERHEIDop.jaargang">2021</meta:user-defined>
    <meta:user-defined meta:name="OVERHEIDop.externeBijlage">Bijlage_41909030_voor_bekendmaking|exb-2021-74029</meta:user-defined>
    <meta:user-defined meta:name="OVERHEIDop.publicationIssue">465463</meta:user-defined>
    <meta:user-defined meta:name="OVERHEIDop.GmbID/DC.identifier">gmb-2021-465463</meta:user-defined>
    <meta:user-defined meta:name="OVERHEIDop.versieInformatie"/>
  </office:meta>
</office:document-meta>
</file>