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eijsingweg 15 en 15a 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ontvangen voor activiteiten waarvoor geen vergunningplicht geldt op locatie Leijsingweg 15 en 15a te Liessel. De melding is geregistreerd onder zaaknummer HZ-2021-1057. De melding betreft:</text:p>
            <text:list text:style-name="id1-3-2-1-1-2">
              <text:list-item text:style-override="id1-3-2-1-1-2-1">
                <text:number>•</text:number>
                <text:p text:style-name="al">het samenvoegen van de inrichtingen aan de Leijsingweg 15 en 15a;</text:p>
              </text:list-item>
              <text:list-item text:style-override="id1-3-2-1-1-2-2">
                <text:number>•</text:number>
                <text:p text:style-name="al">het stoppen met houden van varkens aan de Leijsingweg 15a;-</text:p>
              </text:list-item>
              <text:list-item text:style-override="id1-3-2-1-1-2-3">
                <text:number>•</text:number>
                <text:p text:style-name="al">het slopen van de varkensstal en sleufsilo aan de Leijsingweg 15a;-</text:p>
              </text:list-item>
              <text:list-item text:style-override="id1-3-2-1-1-2-4">
                <text:number>•</text:number>
                <text:p text:style-name="al">het realiseren van een loods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546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Leijsingweg 15 en 15a  te Liess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61</meta:user-defined>
    <meta:user-defined meta:name="OVERHEIDop.GmbID/DC.identifier">gmb-2021-465461</meta:user-defined>
    <meta:user-defined meta:name="OVERHEIDop.versieInformatie"/>
  </office:meta>
</office:document-meta>
</file>