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noekstraat 4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noekstraat 48, Grootebroek </text:p>
            <text:p text:style-name="common-al">Voor: het wijzigen van de bestemming </text:p>
            <text:p text:style-name="common-al">Datum verzonden: 12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770.69 523146.388</meta:user-defined>
    <meta:user-defined meta:name="DC.title">Verleende omgevingsvergunning Snoekstraat 48, Grootebroek</meta:user-defined>
    <meta:user-defined meta:name="OVERHEID.PostcodeHuisnummer/OVERHEIDop.postcodeHuisnummer">1613JT 48</meta:user-defined>
    <meta:user-defined meta:name="OVERHEIDop.straatnaam">Snoekstraat</meta:user-defined>
    <meta:user-defined meta:name="OVERHEIDop.woonplaats">Grootebr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46</meta:user-defined>
    <meta:user-defined meta:name="OVERHEIDop.GmbID/DC.identifier">gmb-2021-46546</meta:user-defined>
    <meta:user-defined meta:name="OVERHEIDop.versieInformatie"/>
  </office:meta>
</office:document-meta>
</file>