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diverse bomen aan diverse adressen te De Hoef/De Wieken/Vinkenhoef/Nijkerkerstraat e.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De Hoef/De Wieken/Vinkenhoef/Nijkerkerstraat e.o, Omgevingsvergunning, Ontvangen aanvragen, diverse adressen, kappen van diverse bomen, Rechtsmiddel: Geen. Ter informatie.</text:p>
            <text:p text:style-name="last-al">Stadsberichten, 22 dec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5451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451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451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1033658</meta:user-defined>
    <dc:language>nl</dc:language>
    <meta:user-defined meta:name="OVERHEIDop.locatietype/OVERHEIDop.gebiedsmarkering">Gemeente</meta:user-defined>
    <meta:user-defined meta:name="DC.title">Aanvraag vergunning voor het kappen van diverse bomen aan diverse adressen te De Hoef/De Wieken/Vinkenhoef/Nijkerkerstraat e.o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5451</meta:user-defined>
    <meta:user-defined meta:name="OVERHEIDop.GmbID/DC.identifier">gmb-2021-465451</meta:user-defined>
    <meta:user-defined meta:name="OVERHEIDop.versieInformatie"/>
  </office:meta>
</office:document-meta>
</file>