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9*"/>
    </style: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afvalstoffenheffing 2022.</text:p>
            <text:p text:style-name="al"/>
            <text:p text:style-name="al">
            <text:span text:style-name="nadrukvet">Verordening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Van een medische indicatie in de zin van deze verordening is sprake, indien in een huishouden extra huishoudelijke afvalstoffen ontstaan vanwege een chronische ziekte of een handicap waarbij gebruik van stoma-, dialyse- of incontinentiemateriaal nodig i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als bedoeld in onderdeel 5. van de bij deze verordening behorende tarieventabel wordt niet geheven als er in een woning geen containers en/of afvalpas aanwezig zijn en dit door de nieuwe bewoners, binnen drie maanden na datum van de inschrijving in Basisregistratie Personen van die bewoners, wordt gemeld.</text:p>
              </text:list-item>
              <text:list-item text:style-override="id1-3-2-2-4-3">
                <text:number>2.</text:number>
                <text:p text:style-name="al">De belasting als bedoeld in onderdeel 5.1.1. van de bij deze verordening behorende tarieventabel wordt niet geheven als de nieuwe bewoners een ander formaat container voor restafval willen en dit door de nieuwe bewoners, binnen drie maanden na datum van de inschrijving in Basisregistratie Personen van die bewoners, wordt gemeld.</text:p>
              </text:list-item>
              <text:list-item text:style-override="id1-3-2-2-4-4">
                <text:number>3.</text:number>
                <text:p text:style-name="al">De belasting als bedoeld in onderdeel 5.1.1. van de bij deze verordening behorende tarieventabel wordt, na overlegging van een medische verklaring (niet ouder dan 3 maanden) van een behandelend arts, niet geheven als de bewoners een ander formaat container voor restafval willen in verband met medische indicati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onderdelen 1 en 2 van de tarieventabel wordt geheven bij wege van aanslag.</text:p>
              </text:list-item>
              <text:list-item text:style-override="id1-3-2-2-7-3">
                <text:number>2.</text:number>
                <text:p text:style-name="al">De belasting bedoeld in de onderdelen 3, 4 en 5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onderdeel 1 van de tarieventabel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bedoeld in onderdeel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onderdeel 2 van de tarieventabel is verschuldigd aan het einde van het belastingjaar.</text:p>
              </text:list-item>
              <text:list-item text:style-override="id1-3-2-2-8-7">
                <text:number>6.</text:number>
                <text:p text:style-name="al">De belasting bedoeld in de onderdelen 3, 4 en 5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item text:style-override="id1-3-2-2-9-6">
                <text:number>5.</text:number>
                <text:p text:style-name="al">De belasting moet worden betaald ingeval de kennisgeving bedoeld in artikel 7, tweede lid:</text:p>
                <text:list text:style-name="id1-3-2-2-9-6-3">
                  <text:list-item text:style-override="id1-3-2-2-9-6-3-1">
                    <text:number>a.</text:number>
                    <text:p text:style-name="al">mondeling wordt gedaan, op het moment van het doen van de kennisgeving;</text:p>
                  </text:list-item>
                  <text:list-item text:style-override="id1-3-2-2-9-6-3-2">
                    <text:number>b.</text:number>
                    <text:p text:style-name="al">schriftelijk wordt gedaan, op het moment van het uitreiken van de kennisgeving, dan wel ingeval van toezending daarvan, binnen 14 dagen na dagtekening van de kennisgeving.</text:p>
                  </text:list-item>
                </text:list>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1” van 8 december 2020, (nadien gewijzigd),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2”.</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Maatstaven en overig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onderdeel 1. bedraagt het tarief per ledig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container van 140 liter, bestemd voor huishoudelijke afvalstoffen, anders dan groente-, fruit- en tuinafval, per container</text:p>
                </table:table-cell>
                <table:table-cell table:style-name="cell_frame_all" table:number-rows-spanned="1" table:number-columns-spanned="1">
                  <text:p text:style-name="table_al"/>
                  <text:p text:style-name="table_al"/>
                  <text:p text:style-name="table_al">€  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container van 240 liter, bestemd voor huishoudelijke afvalstoffen, anders dan groente-, fruit- en tuinafval, per container</text:p>
                </table:table-cell>
                <table:table-cell table:style-name="cell_frame_all" table:number-rows-spanned="1" table:number-columns-spanned="1">
                  <text:p text:style-name="table_al"/>
                  <text:p text:style-name="table_al"/>
                  <text:p text:style-name="table_al">€  8,9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dien er sprake is van een medische indicatie wordt op verzoek van de belastingplichtige het totaal aantal ledigingen van een container verminderd met het aantal ledigingen boven het aantal van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onderdeel 1.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achterlaten van huishoudelijke afvalstoffen op een daartoe van gemeentewege ter beschikking gestelde plaats, per keer</text:p>
                </table:table-cell>
                <table:table-cell table:style-name="cell_frame_all" table:number-rows-spanned="1" table:number-columns-spanned="1">
                  <text:p text:style-name="table_al"/>
                  <text:p text:style-name="table_al"/>
                  <text:p text:style-name="table_al">€  1,4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r sprake is van een medische indicatie wordt op verzoek van de belastingplichtige het totaal aantal stortingen verminderd met het aantal stortingen boven het aantal van 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een medische indicatie in de zin van de artikelen 2.1.3 en 2.2.2. van deze tarieventabel is sprake, indien in een huishouden extra huishoudelijke afvalstoffen ontstaan vanwege een chronische ziekte of een handicap waarbij gebruik van stoma-, dialyse- of incontinentiemateriaal no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e toepassing van de vermindering, bedoeld in de artikelen 2.1.3. en 2.2.2. van deze tarieventabel is vereist dat de belastingplichtige een aanvraagformulier indient bij de heffingsambtenaar, waaruit blijkt dat binnen het huishouden sprake is van een chronische ziekte of een handicap waardoor extra huishoudelijk restafval ontstaat. Een medische verklaring (niet ouder dan 3 maanden) van de behandelend arts moet bij de aanvraag worden gevo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Maatstaven en tarieven </text:span>
                    <text:span text:style-name="nadrukondlijn">afvalaanbiedstatio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voor het aanbieden van afval, met uitzondering van afgedankte elektrische en elektronische apparaten, asbest, frituurvet, tuinafval/grof groen, kadavers van kleine huisdieren die passen in de kadavervoorziening, klein chemisch afval, papier en karton, piepschuim (schoon), plastic verpakkingen, metalen verpakkingen (blikjes) en drankkartons, textiel, verpakkingsglas, vuurwerk (particulier) en ijzer en metaal, bij het afvalaanbiedstation met een gezamenlijk maximum van 1 kubieke meter per keer, bedraagt, per ke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Maatstaven en tarieven grof afv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lasting voor het ophalen van herbruikbaar grof tuinafval op een daartoe van gemeentewege aangewezen plaats met een maximum van 2 kubieke meter per keer, bedraagt, per keer</text:p>
                </table:table-cell>
                <table:table-cell table:style-name="cell_frame_all" table:number-rows-spanned="1" table:number-columns-spanned="1">
                  <text:p text:style-name="table_al"/>
                  <text:p text:style-name="table_al"/>
                  <text:p text:style-name="table_al"/>
                  <text:p text:style-name="table_al">€ 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atstaven en tarieven overige dien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verminderd het bepaalde in onderdeel 1 bedraagt de belasting voor he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mwisselen van een container of het plaatsen van een container, voor restafval, voor gft-afval en/of voor papierafval, per container, per keer</text:p>
                </table:table-cell>
                <table:table-cell table:style-name="cell_frame_all" table:number-rows-spanned="1" table:number-columns-spanned="1">
                  <text:p text:style-name="table_al"/>
                  <text:p text:style-name="table_al"/>
                  <text:p text:style-name="table_al"> € 27,9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mwisselen van een afvalpas vanwege oneigenlijk gebruik of verstrekken van een nieuwe afvalpas bij verlies, per keer</text:p>
                </table:table-cell>
                <table:table-cell table:style-name="cell_frame_all" table:number-rows-spanned="1" table:number-columns-spanned="1">
                  <text:p text:style-name="table_al"/>
                  <text:p text:style-name="table_al"/>
                  <text:p text:style-name="table_al">€ 1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544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4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4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1/085946‎/‎201530501</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21</meta:user-defined>
    <meta:user-defined meta:name="DCTERMS.W3CDTF/OVERHEIDop.jaargang">2021</meta:user-defined>
    <meta:user-defined meta:name="OVERHEIDop.publicationIssue">465446</meta:user-defined>
    <meta:user-defined meta:name="OVERHEIDop.betreftRegeling">CVDR667859_1</meta:user-defined>
    <meta:user-defined meta:name="xs:date/OVERHEIDop.startdatum">2021-12-22</meta:user-defined>
    <meta:user-defined meta:name="OVERHEIDop.GmbID/DC.identifier">gmb-2021-465446</meta:user-defined>
    <meta:user-defined meta:name="OVERHEIDop.versieInformatie"/>
  </office:meta>
</office:document-meta>
</file>