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9 (vervangen kozijn); 722791; 2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esselschadelaan 9 (vervangen kozijn); 722791; 25-11-2020; Status: Verlengen Beslistermijn, gemeente Hilversum</text:span>
          </text:p>
            <text:p text:style-name="common-al"/>
            <text:p text:style-name="common-al">Datum verlenging: 20-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91</meta:user-defined>
    <meta:user-defined meta:name="DCTERMS.abstract">vervangen kozijn</meta:user-defined>
    <dc:language>nl</dc:language>
    <meta:user-defined meta:name="OVERHEID.EPSG28992/DC.spatial">140553.03 471294.163</meta:user-defined>
    <meta:user-defined meta:name="DC.title">Tesselschadelaan 9 (vervangen kozijn); 722791; 25-11-20; Verlengen beslistermijn omgevingsvergunning</meta:user-defined>
    <meta:user-defined meta:name="OVERHEID.PostcodeHuisnummer/OVERHEIDop.postcodeHuisnummer">1217LG 9</meta:user-defined>
    <meta:user-defined meta:name="OVERHEIDop.straatnaam">Tesselschade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44</meta:user-defined>
    <meta:user-defined meta:name="OVERHEIDop.GmbID/DC.identifier">gmb-2021-46544</meta:user-defined>
    <meta:user-defined meta:name="OVERHEIDop.versieInformatie"/>
  </office:meta>
</office:document-meta>
</file>