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vennenweg (grenzend aan Landgoed Christinalust)</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 het aanleggen van een tijdelijke parkeerplaats t.b.v. Christinalust, op locatie Zwartevennenweg (grenzend aan Landgoed Christinalust). De aanvraag is geregistreerd onder zaaknummer V-2021-7442.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543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3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3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Zwartevennenweg (grenzend aan Landgoed Christinalust)</meta:user-defined>
    <meta:user-defined meta:name="DCTERMS.W3CDTF/DCTERMS.available">2021-12-21</meta:user-defined>
    <meta:user-defined meta:name="DCTERMS.W3CDTF/OVERHEIDop.jaargang">2021</meta:user-defined>
    <meta:user-defined meta:name="OVERHEIDop.publicationIssue">465436</meta:user-defined>
    <meta:user-defined meta:name="OVERHEIDop.GmbID/DC.identifier">gmb-2021-465436</meta:user-defined>
    <meta:user-defined meta:name="OVERHEIDop.versieInformatie"/>
  </office:meta>
</office:document-meta>
</file>