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25-27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december 2021:</text:p>
            <text:p text:style-name="common-al">- <text:span text:style-name="nadrukvet">Kapelstraat 25-27 </text:span>: het verbouwen van het pand (wijziging gevel en indeling woningen) en het realiseren van nieuwe bijgebouw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4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96</meta:user-defined>
    <meta:user-defined meta:name="DCTERMS.abstract">Aangevraagde omgevingsvergunning Kapelstraat 25-27, het verbouwen van het pand (wijziging gevel en indeling woningen) en het realiseren van nieuwe bijgebouwen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 Kapelstraat 25-27 in Liempd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35</meta:user-defined>
    <meta:user-defined meta:name="OVERHEIDop.GmbID/DC.identifier">gmb-2021-465435</meta:user-defined>
    <meta:user-defined meta:name="OVERHEIDop.versieInformatie"/>
  </office:meta>
</office:document-meta>
</file>