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braham Strick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een besluit genomen op de aanvraag met zaaknummer V-2021-6158 voor een omgevingsvergunning : het plaatsen van een nokverhoging en een dakkapel, op locatie Abraham Strickstraat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543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braham Strickstraat 5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5431</meta:user-defined>
    <meta:user-defined meta:name="OVERHEIDop.GmbID/DC.identifier">gmb-2021-465431</meta:user-defined>
    <meta:user-defined meta:name="OVERHEIDop.versieInformatie"/>
  </office:meta>
</office:document-meta>
</file>