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Leeuwerikplein 2A, 1444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de aanwezigheidsvergunning voor kansspelautomaten voor Leeuwerikplein 2A, 1444H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42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Leeuwerikplein 2A, 1444HW Purmere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29</meta:user-defined>
    <meta:user-defined meta:name="OVERHEIDop.GmbID/DC.identifier">gmb-2021-465429</meta:user-defined>
    <meta:user-defined meta:name="OVERHEIDop.versieInformatie"/>
  </office:meta>
</office:document-meta>
</file>