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6 november 2021;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xt:p>
                <text:p text:style-name="al">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 voor zover dit uitgaat boven 500 kubieke meters.</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Voor zover de gegevens, als bedoeld in het vorige lid van dit artikel niet bekend zijn, wordt het waterverbruik van gemeenteweg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text:span text:style-name="nadrukvet">€ 291,96</text:span></text:p>
              </text:list-item>
              <text:list-item text:style-override="id1-3-2-2-7-3">
                <text:number>2.</text:number>
                <text:p text:style-name="al">Het gebruikersdeel bedraagt indien meer dan 500 kubieke meter water wordt afgevoerd:</text:p>
                <text:list text:style-name="id1-3-2-2-7-3-3">
                  <text:list-item text:style-override="id1-3-2-2-7-3-3-1">
                    <text:number>a.</text:number>
                    <text:p text:style-name="al">bij lozing van meer dan 500 m<text:span text:style-name="sup">3</text:span> doch minder dan 25.001 m3 <text:span text:style-name="nadrukvet">€ 291,96</text:span> per 500 m<text:span text:style-name="sup">3</text:span> of gedeelte daarvan;</text:p>
                  </text:list-item>
                  <text:list-item text:style-override="id1-3-2-2-7-3-3-2">
                    <text:number>b.</text:number>
                    <text:p text:style-name="al">bij lozing van meer dan 25.000 m<text:span text:style-name="sup">3</text:span>, doch minder dan 50.001 m3 <text:span text:style-name="nadrukvet">€ 14.306,04</text:span> vermeerderd met <text:span text:style-name="nadrukvet">€ 228,12</text:span> per 500 m<text:span text:style-name="sup">3</text:span> of gedeelte daarvan;</text:p>
                  </text:list-item>
                  <text:list-item text:style-override="id1-3-2-2-7-3-3-3">
                    <text:number>c.</text:number>
                    <text:p text:style-name="al">bij lozing van meer dan 50.000 m<text:span text:style-name="sup">3</text:span> doch minder dan 75.001 m3 <text:span text:style-name="nadrukvet">€ 25.712,04</text:span> vermeerderd met <text:span text:style-name="nadrukvet">€ 164,04</text:span> per 500 m<text:span text:style-name="sup">3</text:span> of gedeelte daarva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gelang</text:p>
            <text:list text:style-name="id1-3-2-2-10-2">
              <text:list-item text:style-override="id1-3-2-2-10-2">
                <text:number>1.</text:number>
                <text:p text:style-name="al">Het eigenarendeel van de rioolheffing is verschuldigd bij het begin van het belastingjaar.</text:p>
              </text:list-item>
              <text:list-item text:style-override="id1-3-2-2-10-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 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1 van 15 dec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2’.</text:p>
          </text:section>
        </text:section>
        <text:section text:name="regeling-sluiting_id1-3-2-3" text:style-name="regeling-sluiting">
          <text:section text:name="ondertekening_id1-3-2-3-1">
            <text:p><text:span text:style-name="functie">Aldus vastgesteld door de raad van de gemeente Losser in zijn openbare vergadering van 14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4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0029889</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421</meta:user-defined>
    <meta:user-defined meta:name="OVERHEIDop.betreftRegeling">CVDR667856_1</meta:user-defined>
    <meta:user-defined meta:name="xs:date/OVERHEIDop.startdatum">2022-01-01</meta:user-defined>
    <meta:user-defined meta:name="OVERHEIDop.GmbID/DC.identifier">gmb-2021-465421</meta:user-defined>
    <meta:user-defined meta:name="OVERHEIDop.versieInformatie"/>
  </office:meta>
</office:document-meta>
</file>