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Heikant 9 a in 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oor de volgende aanvraag omgevingsvergunning is de beslistermijn met zes weken verlengd:</text:p>
            <text:p text:style-name="last-al">• <text:span text:style-name="nadrukvet">Heikant 9 a</text:span><text:span text:style-name="nadrukvet">:</text:span> het uitbreiden van de bedrijfsloods met een stallingsgarage en kantoor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465420</text:span><text:line-break/><text:date style:data-style-name="dag" text:fixed="true" text:date-value="2021-12-21"/><text:line-break/><text:date style:data-style-name="jaar" text:fixed="true" text:date-value="2021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5420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5420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V2021014</meta:user-defined>
    <meta:user-defined meta:name="DCTERMS.abstract">Verlenging beslistermijn met zes weken aangevraagde omgevingsvergunning Heikant 9 a, het uitbreiden van de bedrijfshal met een stallingsgarage en kantoor.</meta:user-defined>
    <dc:language>nl</dc:language>
    <meta:user-defined meta:name="OVERHEIDop.locatietype/OVERHEIDop.gebiedsmarkering">Adres</meta:user-defined>
    <meta:user-defined meta:name="DC.title">Verlenging beslistermijn Heikant 9 a in Esch</meta:user-defined>
    <meta:user-defined meta:name="DCTERMS.W3CDTF/DCTERMS.available">2021-12-21</meta:user-defined>
    <meta:user-defined meta:name="DCTERMS.W3CDTF/OVERHEIDop.jaargang">2021</meta:user-defined>
    <meta:user-defined meta:name="OVERHEIDop.publicationIssue">465420</meta:user-defined>
    <meta:user-defined meta:name="OVERHEIDop.GmbID/DC.identifier">gmb-2021-465420</meta:user-defined>
    <meta:user-defined meta:name="OVERHEIDop.versieInformatie"/>
  </office:meta>
</office:document-meta>
</file>