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Coördinatiebesluit project voor het oprichten van een appartementencomplex bestaande uit 81 appartementen, Erasmuslaan 6-8-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besluit project</text:span>
          </text:p>
            <text:p text:style-name="common-al">
            <text:span text:style-name="nadrukvet">Adres: </text:span>
            <text:span text:style-name="nadrukvet">Dossiernummer: </text:span>
            <text:span text:style-name="nadrukvet">Ontvangstdatum: </text:span>
          </text:p>
            <text:p text:style-name="common-al">Erasmuslaan 6-8-10, Bergen op Zoom   WO/2021/0841 01-10-2021 </text:p>
            <text:p text:style-name="common-al">
            <text:span text:style-name="nadrukvet">Projectomschrijving:</text:span> het oprichten van een appartementencomplex bestaande uit 81 appartementen.</text:p>
            <text:p text:style-name="common-al">  <text:span text:style-name="nadrukvet">Coördinatieprocedure </text:span> Aan het project wordt medewerking verleend met toepassing van de coördinatieregeling als bedoeld in artikel 3.30 van de Wet ruimtelijke ordening. Deze procedure biedt de mogelijkheid om verschillende ruimtelijke besluitvormingsprocedures gelijktijdig te doorlopen. Besluitvorming die nodig is voor de realisatie van het project wordt in één voorbereidingstraject gebundeld. Dit betekent dat het voorbereidingstraject voor de omgevingsvergunning Wabo gecoördineerd wordt met het vaststellingsbesluit van het bestemmingsplan. Om toepassing aan deze procedure te kunnen geven moet de gemeenteraad een coördinatiebesluit nemen. De gemeenteraad heeft op 4 oktober 2021 (RVB21-0061) het besluit genomen om voor dit project toepassing te geven aan de coördinatieregeling. </text:p>
            <text:p text:style-name="common-al">De besluiten worden gezamenlijk voorbereid volgens afdeling 3.4 van de Awb (Uniforme openbare voorbereidingsprocedure). De ontwerpbesluiten (ontwerpbestemmingsplan en ontwerpbesluit omgevingsvergunning) worden gezamenlijk ter inzage gelegd. Tegen de gecoördineerde ontwerpbesluiten kunnen zienswijzen worden ingebracht.</text:p>
            <text:p text:style-name="common-al">Na de vaststelling van de besluiten kan beroep worden ingesteld bij de Afdeling bestuursrechtspraak van de Raad van State. De Afdeling bestuursrechtspraak behandelt de besluiten als één besluit.</text:p>
            <text:p text:style-name="common-al">
            <text:span text:style-name="nadrukvet">Publicatie en ter inzagelegging ontwerpbesluiten </text:span> Het coördinatiebesluit is gepubliceerd in het daartoe aangewezen elektronisch publicatieblad vindbaar op <text:a xlink:href="http://www.officielebeendmakingen.nl/" xlink:type="simple">www.officielebekendmakingen.nl</text:a> en ook in de bekendmakingspagina van de Bergen op Zoomse Bode en ligt vanaf 23 december 2021 gedurende zes weken ter inzage op het stadskantoor aan de Jacob Obrechtlaan 4 in Bergen op Zoom. De ontwerpbesluiten en bijbehorende stukken zijn ook beschikbaar via de landelijke voorziening <text:a xlink:href="http://www.ruimtelijkeplannen.nl/" xlink:type="simple">www.ruimtelijkeplannen.nl</text:a> (NL.IMRO.0748.BP0258-0201). </text:p>
            <text:p text:style-name="common-al">
            <text:span text:style-name="nadrukvet">Indienen zienswijzen tegen ontwerpbesluiten </text:span> Iedereen kan schriftelijk dan wel mondeling zijn/haar zienswijze omtrent het voornemen om omgevingsvergunning voor het project te verlenen kenbaar maken bij het college van burgemeester en wethouders. Zienswijzen tegen de ontwerpbesluiten moeten binnen de termijn van 6 weken te worden ingediend, postbus 35, 4600 AA Bergen op Zoom. De zienswijzentermijn begint op 23 december 2021 en eindigt op 3 februari 2022. Wil je de aanvraag komen inzien of een mondelinge zienswijze naar voren brengen? Maak dan een afspraak met onze medewerkers van het KCC via telefoonnummer <text:span text:style-name="nadrukvet">14 0164</text:span> of <text:span text:style-name="nadrukvet">0164 327 327</text:span>.</text:p>
            <text:p text:style-name="common-al">
            <text:span text:style-name="nadrukvet">Crisis- en herstelwet</text:span> De Crisis- en herstelwet is van toepassing op deze procedure. Het betreft een project als bedoeld in categorie 1.1 van bijlage 1 van deze wet. Dit betekent onder meer dat geen pro-forma zienswijzen ingediend kunnen worden. Zienswijzen die na de termijn van terinzagelegging binnenkomen, dan wel pro-forma ingediende zienswijzen, worden niet bij de besluitvorming betro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41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1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41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Coördinatiebesluit project voor het oprichten van een appartementencomplex bestaande uit 81 appartementen, Erasmuslaan 6-8-10, Bergen op zoom</meta:user-defined>
    <meta:user-defined meta:name="DCTERMS.W3CDTF/DCTERMS.available">2021-12-22</meta:user-defined>
    <meta:user-defined meta:name="DCTERMS.W3CDTF/OVERHEIDop.jaargang">2021</meta:user-defined>
    <meta:user-defined meta:name="OVERHEIDop.publicationIssue">465415</meta:user-defined>
    <meta:user-defined meta:name="OVERHEIDop.GmbID/DC.identifier">gmb-2021-465415</meta:user-defined>
    <meta:user-defined meta:name="OVERHEIDop.versieInformatie"/>
  </office:meta>
</office:document-meta>
</file>