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bouwen van een tuinbouwloods aan Holsterweg 2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Holsterweg 2, 6061 NT te Posterholt : het uitbreiden/bouwen van een tuinbouwloods. <text:span text:style-name="nadrukvet">Verzonden op: 08 december 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541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1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1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bouwen van een tuinbouwloods aan Holsterweg 2 te Posterholt</meta:user-defined>
    <meta:user-defined meta:name="DCTERMS.W3CDTF/DCTERMS.available">2021-12-21</meta:user-defined>
    <meta:user-defined meta:name="DCTERMS.W3CDTF/OVERHEIDop.jaargang">2021</meta:user-defined>
    <meta:user-defined meta:name="OVERHEIDop.publicationIssue">465414</meta:user-defined>
    <meta:user-defined meta:name="OVERHEIDop.GmbID/DC.identifier">gmb-2021-465414</meta:user-defined>
    <meta:user-defined meta:name="OVERHEIDop.versieInformatie"/>
  </office:meta>
</office:document-meta>
</file>