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propaantank van 5000 liter aan Stevensweertstraat t.o. nr. 18 te Vathorst/Hoogland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activiteitenbesluit, Stevensweertstraat t.o. nr. 18, plaatsen van een propaantank van 5000 liter, 01-12-2021. Rechtsmiddel: Geen. Ter informatie.</text:p>
            <text:p text:style-name="last-al">Stadsberich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41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1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1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MLD-2021-5630</meta:user-defined>
    <dc:language>nl</dc:language>
    <meta:user-defined meta:name="OVERHEIDop.locatietype/OVERHEIDop.gebiedsmarkering">Adres</meta:user-defined>
    <meta:user-defined meta:name="DC.title">Melding voor het plaatsen van een propaantank van 5000 liter aan Stevensweertstraat t.o. nr. 18 te Vathorst/Hooglanderve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411</meta:user-defined>
    <meta:user-defined meta:name="OVERHEIDop.GmbID/DC.identifier">gmb-2021-465411</meta:user-defined>
    <meta:user-defined meta:name="OVERHEIDop.versieInformatie"/>
  </office:meta>
</office:document-meta>
</file>