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8 (vervangen pannendak monumentale woning); 722862; 25-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anjelaan 8 (vervangen pannendak monumentale woning); 722862; 25-11-2020; Status: Verleend, gemeente Hilversum</text:span>
          </text:p>
            <text:p text:style-name="common-al"/>
            <text:p text:style-name="common-al">Verzenddatum: 26-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4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862</meta:user-defined>
    <meta:user-defined meta:name="DCTERMS.abstract">vervangen pannendak monumentale woning</meta:user-defined>
    <dc:language>nl</dc:language>
    <meta:user-defined meta:name="OVERHEID.EPSG28992/DC.spatial">139602.055 471158.99</meta:user-defined>
    <meta:user-defined meta:name="DC.title">Oranjelaan 8 (vervangen pannendak monumentale woning); 722862; 25-11-20; Verleende omgevingsvergunning</meta:user-defined>
    <meta:user-defined meta:name="OVERHEID.PostcodeHuisnummer/OVERHEIDop.postcodeHuisnummer">1217LW 8</meta:user-defined>
    <meta:user-defined meta:name="OVERHEIDop.straatnaam">Oranje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41</meta:user-defined>
    <meta:user-defined meta:name="OVERHEIDop.GmbID/DC.identifier">gmb-2021-46541</meta:user-defined>
    <meta:user-defined meta:name="OVERHEIDop.versieInformatie"/>
  </office:meta>
</office:document-meta>
</file>