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geluid reguliere procedure voor het in afwijking van de bestemming transformeren van een kantoorgebouw naar appartementen en zorgunits (Terra Nova), Boerhaavelaan 1-7, 2713HA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hogere grenswaarden geluid reguliere procedure</text:span>
          </text:p>
            <text:p text:style-name="common-al">Burgemeester en wethouders van Zoetermeer hebben onder voorwaarden hogere grenswaarden vastgesteld voor:</text:p>
            <text:p text:style-name="common-al">·Boerhaavelaan 1-7 te Zoetermeer, het transformeren van het kantoorgebouw Terra Nova aan de Boerhaavelaan 1-7 naar maximaal 393 woningen (appartementen, waarvan optioneel 30 zorgunits), (2021-000248) (10-12- 2021).</text:p>
            <text:p text:style-name="common-al">
            <text:span text:style-name="nadrukcur">Toelichting besluit hogere waarden</text:span> In het kader van dit project dienen er hogere waarden voor geluid te worden vastgesteld vanwege de verplichting vanuit de Wet geluidhinder dat nieuwe geluidsgevoelige bestemmingen, die binnen bepaalde zones van geluidsbronnen liggen, getoetst dienen te worden aan de grenswaarden van die Wet. De locatie van het project valt binnen de geluidszone van diverse wegen. De hogere grenswaarden voor geluid zijn nodig, omdat op deze locatie de voorkeursgrenswaarde uit de Wet geluidhinder wordt overschreden. Op grond van de Wet geluidhinder heeft het college van burgemeester en wethouders de bevoegdheid om in die gevallen een hogere waarde voor geluid vast te stellen dan de voorkeursgrenswaarde. De vast te stellen hogere waarden passen in het op 29 september 2009 vastgestelde 'Hogere waarden beleid'.</text:p>
            <text:p text:style-name="common-al">Voor dit plan is ook omgevingsvergunning verleend. Hiervoor geldt een aparte rechtsbescherming.</text:p>
            <text:p text:style-name="common-al">
            <text:span text:style-name="nadrukvet">Bezwaar maken? </text:span>
          </text:p>
            <text:p text:style-name="common-al">Bent u belanghebbende en bent u het niet eens met dit besluit? Dan kunt u een gemotiveerd bezwaarschrift indienen binnen zes weken na de dag van verzending van het besluit. U vindt het digitale formulier onder ‘<text:a xlink:href="http://www.zoetermeer.nl/inwoners/producten-a-z_45918/product/bezwaar-maken_545.html" xlink:type="simple">Online regelen</text:a>’ op <text:a xlink:href="http://www.zoetermeer.nl/" xlink:type="simple">www.zoetermeer.nl</text:a>.Wilt u geen gebruik maken van het digitale formulier, stuur dan uw bezwaar naar:</text:p>
            <text:p text:style-name="common-al">Gemeente Zoetermeer College van burgemeester en wethouders t.a.v. de Afdeling VVH Postbus 15 2700 AA Zoetermeer</text:p>
            <text:p text:style-name="common-al">Het is niet mogelijk uw bezwaar via e-mail naar ons toe te sturen.</text:p>
            <text:p text:style-name="common-al">
            <text:span text:style-name="nadrukcur">Verzoek voorlopige voorziening </text:span>Heeft u op tijd bezwaar ingediend en wilt u niet dat het besluit in werking treedt? Dan moet u binnen de hiervoor vermelde bezwaar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formatie</text:span>
          </text:p>
            <text:p text:style-name="last-al">Voor het inzien van de stukken kunt u online een afspraak maken met de Omgevingsbalie via <text:a xlink:href="http://www.zoetermeer.nl/afspraakomgevingsbalie" xlink:type="simple">www.zoetermeer.nl/afspraakomgevingsbalie</text:a> of telefonisch via telefoonnummer 14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540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40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kennisgeving besluit hogere grenswaarden geluid reguliere op locatie Boerhaavelaan 1-7, 2713HA Zoetermeer</meta:user-defined>
    <dc:language>nl</dc:language>
    <meta:user-defined meta:name="OVERHEIDop.locatietype/OVERHEIDop.gebiedsmarkering">Punt</meta:user-defined>
    <meta:user-defined meta:name="DC.title">Kennisgeving besluit hogere grenswaarden geluid reguliere procedure voor het in afwijking van de bestemming transformeren van een kantoorgebouw naar appartementen en zorgunits (Terra Nova), Boerhaavelaan 1-7, 2713HA Zoetermeer</meta:user-defined>
    <meta:user-defined meta:name="DCTERMS.W3CDTF/DCTERMS.available">2021-12-21</meta:user-defined>
    <meta:user-defined meta:name="DCTERMS.W3CDTF/OVERHEIDop.jaargang">2021</meta:user-defined>
    <meta:user-defined meta:name="OVERHEIDop.publicationIssue">465407</meta:user-defined>
    <meta:user-defined meta:name="OVERHEIDop.GmbID/DC.identifier">gmb-2021-465407</meta:user-defined>
    <meta:user-defined meta:name="OVERHEIDop.versieInformatie"/>
  </office:meta>
</office:document-meta>
</file>