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verleend (standplaats) verkoop biologische (zuivel-)producten, Frederik van de Paltshof/Toren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3 t/m vrijdag 17 december 2021 de volgende vergunning c.q. ontheffing is verleend:</text:p>
            <text:p text:style-name="tussenkopcur">16 december 2021</text:p>
            <text:p text:style-name="tussenkopcur">Standplaats (b&amp;w)</text:p>
            <text:p text:style-name="common-al"/>
            <text:p text:style-name="common-al">- The Goatfather = standplaats voor de verkoop van Biologische (zuivel)Producten, elke vrijdagmorgen van 8.00 uur tot 13.00 uur aan de Frederik van de Paltshof / Torenstraat in Rhenen, voor het gehele jaar 2022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common-al">In het gemeentehuis kunt u de brochure ‘Bezwaar en beroep tegen beslissingen van de overheid afhalen. In deze brochure kun u alle informatie vinden over het indienen van een bezwaarschrift</text:p>
            <text:p text:style-name="last-al">Tegen definitieve besluiten van het gemeentebestuur kunt u binnen zes weken na de datum van bekendmaking van het besluit aan de aanvrager een schriftelijk en gemotiveerd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465405</text:span><text:line-break/><text:date style:data-style-name="dag" text:fixed="true" text:date-value="2021-12-22"/><text:line-break/><text:date style:data-style-name="jaar" text:fixed="true" text:date-value="2021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5405</text:span><text:date style:data-style-name="nicedate" text:fixed="true" text:date-value="2021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20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meente Rhenen – vergunning c.q. ontheffing verleend (standplaats) verkoop biologische (zuivel-)producten, Frederik van de Paltshof/Torenstraat</meta:user-defined>
    <meta:user-defined meta:name="DCTERMS.W3CDTF/DCTERMS.available">2021-12-22</meta:user-defined>
    <meta:user-defined meta:name="DCTERMS.W3CDTF/OVERHEIDop.jaargang">2021</meta:user-defined>
    <meta:user-defined meta:name="OVERHEIDop.publicationIssue">465405</meta:user-defined>
    <meta:user-defined meta:name="OVERHEIDop.GmbID/DC.identifier">gmb-2021-465405</meta:user-defined>
    <meta:user-defined meta:name="OVERHEIDop.versieInformatie"/>
  </office:meta>
</office:document-meta>
</file>