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inier de Hossonpad, 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V-2021-6292 voor een omgevingsvergunning : het bouwen van een vrijstaand woonhuis, op locatie Reinier de Hossonpad, kavel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540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Reinier de Hossonpad, kavel 9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5403</meta:user-defined>
    <meta:user-defined meta:name="OVERHEIDop.GmbID/DC.identifier">gmb-2021-465403</meta:user-defined>
    <meta:user-defined meta:name="OVERHEIDop.versieInformatie"/>
  </office:meta>
</office:document-meta>
</file>