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50 startersappartementen, Kwikstaart nabij 46 Mijdrecht (toekomstige adressen Oievaar 1 t/m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het adres Kwikstaart nabij 46 Mijdrecht (toekomstige adressen Oievaar 1 t/m 50)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nieuwbouw van 50 startersappartement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5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54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de nieuwbouw van 50 startersappartementen, Kwikstaart nabij 46 Mijdrecht (toekomstige adressen Oievaar 1 t/m 50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02</meta:user-defined>
    <meta:user-defined meta:name="OVERHEIDop.GmbID/DC.identifier">gmb-2021-465402</meta:user-defined>
    <meta:user-defined meta:name="OVERHEIDop.versieInformatie"/>
  </office:meta>
</office:document-meta>
</file>