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oude en dode dennen aan Reewoude 37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
            <text:span text:style-name="nadrukvet">Datum aanvraag: 13 december 2021</text:span>
          </text:p>
            <text:p text:style-name="last-al">Reewoude 37, 6075 NK te Herkenbosch: het kappen van oude en dode den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65401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401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401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oude en dode dennen aan Reewoude 37 te Herkenbosch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5401</meta:user-defined>
    <meta:user-defined meta:name="OVERHEIDop.GmbID/DC.identifier">gmb-2021-465401</meta:user-defined>
    <meta:user-defined meta:name="OVERHEIDop.versieInformatie"/>
  </office:meta>
</office:document-meta>
</file>