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oonkostensubsidie Participatiewet gemeente Waadhoeke 2022</text:p>
      <text:section text:name="regeling_id1-3-2" text:style-name="regeling">
        <text:section text:name="aanhef_id1-3-2-1" text:style-name="aanhef">
          <text:section text:name="preambule_id1-3-2-1-1" text:style-name="preambule">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Het college: burgemeester en wethouders van de gemeente Terschelling;</text:p>
                  </text:list-item>
                  <text:list-item text:style-override="id1-3-2-2-1-3-3-2">
                    <text:number>b.</text:number>
                    <text:p text:style-name="al">werkgever: de juridisch werkgever, met wie de werknemer een arbeidsovereenkomst heeft afgesloten;</text:p>
                  </text:list-item>
                  <text:list-item text:style-override="id1-3-2-2-1-3-3-3">
                    <text:number>c.</text:number>
                    <text:p text:style-name="al">werknemer: de door de werkgever in loondienst genomen persoon die valt onder de doelgroep als genoemd in de Re-integratieverordening Participatiewet, Ioaw en Ioaz 2015;</text:p>
                  </text:list-item>
                  <text:list-item text:style-override="id1-3-2-2-1-3-3-4">
                    <text:number>d.</text:number>
                    <text:p text:style-name="al">loonwaardemeting: een onderzoek waarbij de arbeidsprestatie van een werknemer in een bepaalde functie op een bepaald moment, afgezet tegen de prestatie in de normfunctie.</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anvragen voor loonkostensubsidie voor regulier werk en beschut werk.</text:p>
          </text:section>
          <text:section text:name="artikel_id1-3-2-2-3" text:style-name="artikel">
            <text:p text:style-name="artikel_kop_titel"><text:span text:style-name="artikel_kop_label">Artikel</text:span> <text:span text:style-name="artikel_kop_nr">3.</text:span> Loonkostensubsidie algemene voorwaarden</text:p>
            <text:list text:style-name="id1-3-2-2-3-2">
              <text:list-item text:style-override="id1-3-2-2-3-2">
                <text:number>1.</text:number>
                <text:p text:style-name="al">Aan de werkgever die voornemens is om een dienstbetrekking aan te gaan met een persoon die behoort tot de doelgroep loonkostensubsidie kan een loonkostensubsidie, zoals bedoeld in artikel 10d van de Participatiewet verstrekt worden onder de volgende voorwaarden:</text:p>
              </text:list-item>
              <text:list-item text:style-override="id1-3-2-2-3-3">
                <text:number>2.</text:number>
                <text:p text:style-name="al">bij voorkeur wordt ingezet op een reguliere loonkostensubsidie. Secundair kan de forfaitaire loonkostensubsidie worden ingezet;</text:p>
              </text:list-item>
              <text:list-item text:style-override="id1-3-2-2-3-4">
                <text:number>3.</text:number>
                <text:p text:style-name="al">indien het betreft een reguliere loonkostensubsidie, dient de werkgever met de werknemer een dienstverband aan te gaan van minimaal 12 uur per week voor de duur van minimaal 6 maanden;</text:p>
              </text:list-item>
              <text:list-item text:style-override="id1-3-2-2-3-5">
                <text:number>4.</text:number>
                <text:p text:style-name="al">indien het betreft een forfaitaire loonkostensubsidie, dient de werkgever met de werknemer een dienstverband aan te gaan van minimaal 12 uur per week voor de duur van minimaal 12 maanden;</text:p>
              </text:list-item>
              <text:list-item text:style-override="id1-3-2-2-3-6">
                <text:number>5.</text:number>
                <text:p text:style-name="al">de arbeidsovereenkomst is gericht op duurzame arbeidsinschakeling;</text:p>
              </text:list-item>
              <text:list-item text:style-override="id1-3-2-2-3-7">
                <text:number>6.</text:number>
                <text:p text:style-name="al">de arbeidsovereenkomst leidt waar mogelijk tot maximale uitkeringsonafhankelijkheid van de werknemer;</text:p>
              </text:list-item>
              <text:list-item text:style-override="id1-3-2-2-3-8">
                <text:number>7.</text:number>
                <text:p text:style-name="al">de arbeidsovereenkomst is niet ontstaan door reorganisatie, afvloeiing, einde dienstverband of ontslag van een werknemer die soortgelijke werkzaamheden heeft verricht.</text:p>
              </text:list-item>
            </text:list>
          </text:section>
          <text:section text:name="artikel_id1-3-2-2-4" text:style-name="artikel">
            <text:p text:style-name="artikel_kop_titel"><text:span text:style-name="artikel_kop_label">Artikel</text:span> <text:span text:style-name="artikel_kop_nr">4.</text:span> Aanvraag loonkostensubsidie</text:p>
            <text:list text:style-name="id1-3-2-2-4-2">
              <text:list-item text:style-override="id1-3-2-2-4-2">
                <text:number>1.</text:number>
                <text:p text:style-name="al">Een aanvraag van een werkgever om voor loonkostensubsidie in aanmerking te komen moet bij het college worden ingediend voordat een dienstbetrekking aanvangt.</text:p>
              </text:list-item>
              <text:list-item text:style-override="id1-3-2-2-4-3">
                <text:number>2.</text:number>
                <text:p text:style-name="al">Gelijktijdig met of direct na de loonwaardemeting wordt aan de werkgever het aanvraagformulier loonkostensubsidie uitgereikt.</text:p>
              </text:list-item>
              <text:list-item text:style-override="id1-3-2-2-4-4">
                <text:number>3.</text:number>
                <text:p text:style-name="al">De datum van het eerste verzoek, zoals bedoeld in het 1ste lid, om in aanmerking te komen voor loonkostensubsidie wordt gezien als aanvraagdatum mits:</text:p>
                <text:list text:style-name="id1-3-2-2-4-4-3">
                  <text:list-item text:style-override="id1-3-2-2-4-4-3-1">
                    <text:number>a.</text:number>
                    <text:p text:style-name="al">de werkgever op voldoende wijze heeft meegewerkt om het loonwaardemeting tijdig te laten plaatsvinden én</text:p>
                  </text:list-item>
                  <text:list-item text:style-override="id1-3-2-2-4-4-3-2">
                    <text:number>b.</text:number>
                    <text:p text:style-name="al">het aanvraagformulier loonkostensubsidie, inclusief de op het aanvraagformulier gevraagde bewijsstukken, binnen 3 maanden, nadat de loonwaarde aan de werkgever bekend is gemaakt, is ingediend bij het college.</text:p>
                  </text:list-item>
                </text:list>
              </text:list-item>
              <text:list-item text:style-override="id1-3-2-2-4-5">
                <text:number>4.</text:number>
                <text:p text:style-name="al">Indien niet aan het gestelde in het derde lid wordt voldaan geldt de datum van ontvangst van het aanvraagformulier loonkostensubsidie, inclusief de op het aanvraagformulier gevraagde bewijsstukken, als aanvraagdatum voor de loonkostensubsidie, tenzij de te late indiening van het aanvraagformulier de werkgever niet verweten kan worden.</text:p>
              </text:list-item>
              <text:list-item text:style-override="id1-3-2-2-4-6">
                <text:number>5.</text:number>
                <text:p text:style-name="al">De loonkostensubsidie kan nooit eerder ingaan dan de datum van indiensttreding van de persoon die behoort tot de doelgroep.</text:p>
              </text:list-item>
              <text:list-item text:style-override="id1-3-2-2-4-7">
                <text:number>6.</text:number>
                <text:p text:style-name="al">Voor de persoon die tot de doelgroep Praktijkroute behoort en die al in een dienstbetrekking werkzaam zijn en in de periode voorafgaande aan die dienstbetrekking deelnam aan een in artikel 10d, 2e lid Participatiewet omschreven vorm van onderwijs dient binnen 6 maanden na aanvang van de dienstbetrekking een verzoek om loonkostensubsidie te worden ingediend.</text:p>
              </text:list-item>
            </text:list>
            <text:p text:style-name="al"/>
            <text:p text:style-name="al">Voor de bepaling van de ingangsdatum van de loonkostensubsidie is hetgeen gesteld onder het 2e tot en met het 5e lid van toepassing.</text:p>
            <text:p text:style-name="al"/>
            <text:p text:style-name="al">De forfaitaire loonkostensubsidie kan niet worden ingezet voor deze doelgroep.</text:p>
          </text:section>
          <text:section text:name="artikel_id1-3-2-2-5" text:style-name="artikel">
            <text:p text:style-name="artikel_kop_titel"><text:span text:style-name="artikel_kop_label">Artikel</text:span> <text:span text:style-name="artikel_kop_nr">5.</text:span> Verplichtingen van de werkgever</text:p>
            <text:list text:style-name="id1-3-2-2-5-2">
              <text:list-item text:style-override="id1-3-2-2-5-2">
                <text:number>1.</text:number>
                <text:p text:style-name="al">De werkgever dient te voldoen aan alle verplichtingen die bij een regulier dienstverband van toepassing zijn.</text:p>
              </text:list-item>
              <text:list-item text:style-override="id1-3-2-2-5-3">
                <text:number>2.</text:number>
                <text:p text:style-name="al">De werkgever is verplicht iedere wijziging die van invloed kan zijn op de hoogte en duur van de loonkostensubsidie direct aan het college te melden.</text:p>
              </text:list-item>
              <text:list-item text:style-override="id1-3-2-2-5-4">
                <text:number>3.</text:number>
                <text:p text:style-name="al">De werkgever is verplicht mee te werken aan de afspraken over de begeleiding en of scholingsafspraken voor de werknemer. Dit kan betekenen dat de werkgever zorg draagt voor de inzet van begeleiding en scholing.</text:p>
              </text:list-item>
            </text:list>
          </text:section>
          <text:section text:name="artikel_id1-3-2-2-6" text:style-name="artikel">
            <text:p text:style-name="artikel_kop_titel"><text:span text:style-name="artikel_kop_label">Artikel</text:span> <text:span text:style-name="artikel_kop_nr">6.</text:span> Loonwaardemeting en wijziging van de loonkostensubsidie</text:p>
            <text:list text:style-name="id1-3-2-2-6-2">
              <text:list-item text:style-override="id1-3-2-2-6-2">
                <text:number>1.</text:number>
                <text:p text:style-name="al">De loonwaardemeting wordt in de functie en de werksituatie beoordeelt waarvoor loonkostensubsidie wordt aangevraagd.</text:p>
              </text:list-item>
              <text:list-item text:style-override="id1-3-2-2-6-3">
                <text:number>2.</text:number>
                <text:p text:style-name="al">De loonwaardemeting heeft als uitgangspunt; het geldende loon in arbeid naar evenredigheid van de arbeidsprestatie in die functie van een gemiddelde werknemer met soortgelijke opleiding en ervaring, die niet tot de doelgroep behoort. Uitgangspunten bij deze beoordeling zijn een gesprek met de werknemer, de werkgever, het werktempo, de kwaliteit en inzetbaarheid.</text:p>
              </text:list-item>
              <text:list-item text:style-override="id1-3-2-2-6-4">
                <text:number>3.</text:number>
                <text:p text:style-name="al">Bij reguliere loonkostensubside wordt de frequentie van de loonwaardemeting afgestemd op de individuele omstandigheden van de werknemer en het perspectief op eventuele ontwikkelmogelijkheden. Hierbij wordt een flexibele termijn gehanteerd van maximaal eens per zes maanden en minimaal eens per vijf jaar. ls daartoe voldoende aanleiding is kan, zowel door de werkgever als de werknemer, een verzoek voor tussentijdse aanpassing van de loonwaarde en daarmee tevens de hoogte van de loonkostensubsidie worden ingediend. Een dergelijk verzoek wordt schriftelijk ingediend.</text:p>
              </text:list-item>
              <text:list-item text:style-override="id1-3-2-2-6-5">
                <text:number>4.</text:number>
                <text:p text:style-name="al">Als bij de reguliere loonkostensubsidie een wijziging van de loonwaarde wordt vastgesteld vindt de aanpassing van de loonkostensubsidie plaats met ingang van de dag waarop de loonwaardemeting heeft plaatsgevonden.</text:p>
              </text:list-item>
              <text:list-item text:style-override="id1-3-2-2-6-6">
                <text:number>5.</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De loonkostensubsidie wordt op declaratiebasis achteraf per vier weken of per maand betaald.</text:p>
              </text:list-item>
              <text:list-item text:style-override="id1-3-2-2-7-3">
                <text:number>2.</text:number>
                <text:p text:style-name="al">Uiterlijk binnen één maand na afloop van het betreffende kalenderjaar dienen alle declaraties van het desbetreffend kalenderjaar te zijn ingeleverd.</text:p>
              </text:list-item>
              <text:list-item text:style-override="id1-3-2-2-7-4">
                <text:number>3.</text:number>
                <text:p text:style-name="al">Alleen volledig ingevulde declaratieformulieren, vergezeld van de gevraagde bewijsstukken worden in behandeling genomen.</text:p>
              </text:list-item>
            </text:list>
          </text:section>
          <text:section text:name="artikel_id1-3-2-2-8" text:style-name="artikel">
            <text:p text:style-name="artikel_kop_titel"><text:span text:style-name="artikel_kop_label">Artikel</text:span> <text:span text:style-name="artikel_kop_nr">8.</text:span> Indexering</text:p>
            <text:list text:style-name="id1-3-2-2-8-2">
              <text:list-item text:style-override="id1-3-2-2-8-2">
                <text:number>1.</text:number>
                <text:p text:style-name="al">Bij indiensttreding van de werknemer wordt de hoogte van de loonkostensubsidie gebaseerd op het op dat moment geldende wettelijk minimum loon</text:p>
              </text:list-item>
              <text:list-item text:style-override="id1-3-2-2-8-3">
                <text:number>2.</text:number>
                <text:p text:style-name="al">De loonkostensubsidie wordt gelijktijdig met de wijziging van het wettelijk minimumloon twee keer per jaar, per 1 januari en per 1 juli van elk kalenderjaar, geïndexeerd. De indexering vindt plaats in overeenstemming met de ontwikkeling van het wettelijk minimumloon en de aanspraak op vakantiebijslag op grond van artikel 15 van de Wet minimumloon en minimumvakantiebijslag.</text:p>
              </text:list-item>
              <text:list-item text:style-override="id1-3-2-2-8-4">
                <text:number>3.</text:number>
                <text:p text:style-name="al">Voor zover de werknemer jonger is dan 22 jaar, wordt de hoogte van de loonkostensubsidie, met ingang van de dag waarop de werknemer een hogere leeftijd bereikt, gebaseerd op het op dan geldend wettelijk minimum loon.</text:p>
              </text:list-item>
            </text:list>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Onverschuldigd betaalde subsidiebedragen worden op grond van artikel 4:57 van de Algemene wet bestuursrecht teruggevorderd.</text:p>
              </text:list-item>
              <text:list-item text:style-override="id1-3-2-2-9-3">
                <text:number>2.</text:number>
                <text:p text:style-name="al">Voordat tot terugvordering wordt overgegaan vindt verrekening plaats.</text:p>
              </text:list-item>
              <text:list-item text:style-override="id1-3-2-2-9-4">
                <text:number>3.</text:number>
                <text:p text:style-name="al">In afwijking van de bevoegdheid tot terugvordering en verrekening zoals bepaald in dit artikel, ziet het college af van invordering indien de terug te vorderen subsidie een bedrag van netto € 150,00 niet te boven gaat.</text:p>
              </text:list-item>
              <text:list-item text:style-override="id1-3-2-2-9-5">
                <text:number>4.</text:number>
                <text:p text:style-name="al">Het bepaalde in het derde lid is niet van toepassing indien de subsidie ten onrechte is verstrekt omdat de subsidieontvanger de aan de subsidie verbonden verplichtingen niet of niet behoorlijk is nagekomen.</text:p>
              </text:list-item>
              <text:list-item text:style-override="id1-3-2-2-9-6">
                <text:number>5.</text:number>
                <text:p text:style-name="al">De terug te vorderen loonkostensubsidie wordt ingevorderd bij dwangbevel.</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besluiten af te wijken van deze regeling, indien toepassing hiervan leidt tot onbillijkheden van overwegende aar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worden aangehaald als: Beleidsregels loonkostensubsidie Participatiewet gemeente Waadhoeke 2022.</text:p>
              </text:list-item>
              <text:list-item text:style-override="id1-3-2-2-11-3">
                <text:number>2.</text:number>
                <text:p text:style-name="al">Deze beleidsregels treden in werking op 1 januari 2022.</text:p>
              </text:list-item>
              <text:list-item text:style-override="id1-3-2-2-11-4">
                <text:number>3.</text:number>
                <text:p text:style-name="al">Met de inwerkingtreding van deze beleidsregels worden de “Beleidsregels loonkostensubsidie Participatiewet 2021 gemeente Waadhoeke”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p><text:span text:style-name="functie"/></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Het college van burgemeester en wethouders van de gemeente Waadhoeke,</text:span></text:p>
            <text:p><text:span text:style-name="functie"/></text:p>
          </text:section>
          <text:section text:name="ondertekening_id1-3-2-3-4">
            <text:p><text:span text:style-name="functie"/></text:p>
            <text:p><text:span text:style-name="functie">A. Doesburg </text:span></text:p>
            <text:p><text:span text:style-name="functie">Secretaris/directeur </text:span></text:p>
          </text:section>
          <text:section text:name="ondertekening_id1-3-2-3-5">
            <text:p><text:span text:style-name="functie"/></text:p>
            <text:p><text:span text:style-name="functie">M. Waand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54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1-10-01</meta:user-defined>
    <meta:user-defined meta:name="DCTERMS.alternative">Beleidsregels loonkostensubsidie Participatiewet gemeente Waadhoeke 2022</meta:user-defined>
    <dc:language>nl</dc:language>
    <meta:user-defined meta:name="OVERHEIDop.locatietype/OVERHEIDop.gebiedsmarkering">Gemeente</meta:user-defined>
    <meta:user-defined meta:name="DC.title">Beleidsregels loonkostensubsidie Participatiewet gemeente Waadhoeke 2022</meta:user-defined>
    <meta:user-defined meta:name="DCTERMS.W3CDTF/DCTERMS.available">2021-12-22</meta:user-defined>
    <meta:user-defined meta:name="DCTERMS.W3CDTF/OVERHEIDop.jaargang">2021</meta:user-defined>
    <meta:user-defined meta:name="OVERHEIDop.publicationIssue">465400</meta:user-defined>
    <meta:user-defined meta:name="OVERHEIDop.betreftRegeling">CVDR667854_1</meta:user-defined>
    <meta:user-defined meta:name="xs:date/OVERHEIDop.startdatum">2022-01-01</meta:user-defined>
    <meta:user-defined meta:name="OVERHEIDop.GmbID/DC.identifier">gmb-2021-465400</meta:user-defined>
    <meta:user-defined meta:name="OVERHEIDop.versieInformatie"/>
  </office:meta>
</office:document-meta>
</file>