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oject A9, Keizer Karelweg, Amstelveen, tijdelijke uitw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aanleggen van twee tijdelijke uitwegen (uitweg 13* van en naar de Keizer Karelweg en uitweg 17* van en naar de Burgemeester Rijnderslaan), nabij de Keizer Karelweg (kadastrale locatie H 17901) en de Burgemeester Rijnderslaan (kadastrale locatie H 17899) te Amstelveen, met een instandhoudingstermijn tot en met 10 mei 2021. Deze vergunning is onderdeel van het project weguitbreiding A9 tussen Badhoevedorp en Holendrecht.</text:p>
            <text:p text:style-name="common-al">Datum besluit: 10 februari 2021</text:p>
            <text:p text:style-name="common-al">Aanvrager: FCC Construccion S.A.</text:p>
            <text:p text:style-name="common-al">Locatie: Rijksweg A9, ter hoogte van de Keizer Karelweg </text:p>
            <text:p text:style-name="common-al">Zaaknummer: 9955974</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5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8.513 479246.345</meta:user-defined>
    <meta:user-defined meta:name="DC.title">Wabo, reguliere procedure, vergunning verleend, Project A9, Keizer Karelweg, Amstelveen, tijdelijke uitwegen</meta:user-defined>
    <meta:user-defined meta:name="OVERHEID.PostcodeHuisnummer/OVERHEIDop.postcodeHuisnummer">1185AD 38</meta:user-defined>
    <meta:user-defined meta:name="OVERHEIDop.straatnaam">Ouderkerkerlaan</meta:user-defined>
    <meta:user-defined meta:name="OVERHEIDop.woonplaats">Amstelveen</meta:user-defined>
    <meta:user-defined meta:name="DCTERMS.W3CDTF/DCTERMS.available">2021-02-17</meta:user-defined>
    <meta:user-defined meta:name="DCTERMS.W3CDTF/OVERHEIDop.jaargang">2021</meta:user-defined>
    <meta:user-defined meta:name="OVERHEIDop.publicationIssue">46540</meta:user-defined>
    <meta:user-defined meta:name="OVERHEIDop.GmbID/DC.identifier">gmb-2021-46540</meta:user-defined>
    <meta:user-defined meta:name="OVERHEIDop.versieInformatie"/>
  </office:meta>
</office:document-meta>
</file>