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geluid) geluidsontheffing met betrekking tot “Kerstliederen”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3 t/m vrijdag 17 december 2021 de volgende vergunning c.q. ontheffing is verleend:</text:p>
            <text:p text:style-name="tussenkopcur">13 december 2021</text:p>
            <text:p text:style-name="tussenkopcur">Geluid (b&amp;w)</text:p>
            <text:p text:style-name="common-al">- Showharmonie OBK = Geluidsontheffing met betrekking tot “Kerstliederen” op Kerstavond, vrijdag 24 december 2021 van 21.00 uur tot 00.00 uur op diverse locaties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39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9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9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verleend (geluid) geluidsontheffing met betrekking tot “Kerstliederen”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399</meta:user-defined>
    <meta:user-defined meta:name="OVERHEIDop.GmbID/DC.identifier">gmb-2021-465399</meta:user-defined>
    <meta:user-defined meta:name="OVERHEIDop.versieInformatie"/>
  </office:meta>
</office:document-meta>
</file>