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onhuis met vervangen dakkapellen en maken aanbouw., Eiteren 3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mgevingsvergunning ontvangen voorEiteren 37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Renovatie woonhuis met vervangen dakkapellen en maken aanbouw.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539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novatie woonhuis met vervangen dakkapellen en maken aanbouw., Eiteren 37 in IJsselste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97</meta:user-defined>
    <meta:user-defined meta:name="OVERHEIDop.GmbID/DC.identifier">gmb-2021-465397</meta:user-defined>
    <meta:user-defined meta:name="OVERHEIDop.versieInformatie"/>
  </office:meta>
</office:document-meta>
</file>