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vergunning voor het realiseren van 23 zorgappartementen in een voormalige kantoorpand aan Heerbaan 26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9 december 2021</text:span>
          </text:p>
            <text:p text:style-name="common-al">Heerbaan 26, 6061 EE te Posterholt het wijzigen van de bestaande vergunning voor het realiseren van 23 zorgappartementen in een voormalige kantoor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53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aande vergunning voor het realiseren van 23 zorgappartementen in een voormalige kantoorpand aan Heerbaan 26 te Posterhol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95</meta:user-defined>
    <meta:user-defined meta:name="OVERHEIDop.GmbID/DC.identifier">gmb-2021-465395</meta:user-defined>
    <meta:user-defined meta:name="OVERHEIDop.versieInformatie"/>
  </office:meta>
</office:document-meta>
</file>