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Wet op de Kansspelen) 25 kansspelautomaten, Koningsho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vrijdag 17 december 2021 de volgende vergunning c.q. ontheffing is verleend:</text:p>
            <text:p text:style-name="tussenkopcur">13 december 2021</text:p>
            <text:p text:style-name="tussenkopcur">Wet op de Kansspelen (burg.)</text:p>
            <text:p text:style-name="common-al">- Playland BV (Flash Casino’s Rhenen) = 25 kansspelautomaten, kalenderjaa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3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Wet op de Kansspelen) 25 kansspelautomaten, Koningshof 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93</meta:user-defined>
    <meta:user-defined meta:name="OVERHEIDop.GmbID/DC.identifier">gmb-2021-465393</meta:user-defined>
    <meta:user-defined meta:name="OVERHEIDop.versieInformatie"/>
  </office:meta>
</office:document-meta>
</file>