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voor het verkrijgen van een nieuw huisnummer aan Hoogstraat 20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08 december 2021</text:span>
          </text:p>
            <text:p text:style-name="common-al">Hoogstraat 20, 6065 BC te Montfort: het wijzigen van het bestemmingsplan voor het verkrijgen van een nieuw huisnum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539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9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9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bestemmingsplan voor het verkrijgen van een nieuw huisnummer aan Hoogstraat 20 te Montfo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390</meta:user-defined>
    <meta:user-defined meta:name="OVERHEIDop.GmbID/DC.identifier">gmb-2021-465390</meta:user-defined>
    <meta:user-defined meta:name="OVERHEIDop.versieInformatie"/>
  </office:meta>
</office:document-meta>
</file>