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chard Ho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V-2021-5895 voor een omgevingsvergunning : het vergroten van een woonhuis, op locatie Richard Hol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53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chard Holstraat 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5386</meta:user-defined>
    <meta:user-defined meta:name="OVERHEIDop.GmbID/DC.identifier">gmb-2021-465386</meta:user-defined>
    <meta:user-defined meta:name="OVERHEIDop.versieInformatie"/>
  </office:meta>
</office:document-meta>
</file>