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issing van het centraal stembureau op het verzoek van een groepering tot inschrijving van de aanduiding waarmee zij op de kandidatenlijst wenst te worden verm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de stadsdeelcommissie NOORD (Amsterdam)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gezien</text:p>
                  </table:table-cell>
                  <table:table-cell table:style-name="entry" table:number-rows-spanned="1" table:number-columns-spanned="1">
                    <text:p text:style-name="table_al">het bij schrijven van 10 april 2018 ingediend op dezelfde datum ontvangen verzoek van:</text:p>
                    <text:p text:style-name="table_al">Bewoners Amsterdam Noor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aarvan de zetel is gevestigd te</text:p>
                    <text:p text:style-name="table_al">Amsterdam</text:p>
                    <text:p text:style-name="table_al">Plantage Kerklaan 9</text:p>
                    <text:p text:style-name="table_al">1018 SX Amsterdam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m ten behoeve van de verkiezing van de leden van de stadsdeelcommissie NOORD (Amsterdam) de volgende aanduiding van deze groepering te registreren:</text:p>
                    <text:p text:style-name="table_al">Bewoners Amsterdam 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et op</text:p>
                  </table:table-cell>
                  <table:table-cell table:style-name="entry" table:number-rows-spanned="1" table:number-columns-spanned="1">
                    <text:p text:style-name="table_al">het bepaalde in artikel G 3 van de Kieswe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het bovenstaande verzoek in te willi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Amsterdam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18 juli 201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  <text:p><text:span text:style-name="functie"> voorzitter </text:span></text:p>
          </text:section>
          <text:section text:name="ondertekening_id1-3-2-2-2">
            <text:p><text:span text:style-name="functie">E. Berends</text:span></text:p>
            <text:p><text:span text:style-name="functie"/></text:p>
          </text:section>
          <text:section text:name="ondertekening_id1-3-2-2-3">
            <text:p><text:span text:style-name="functie">lid</text:span></text:p>
          </text:section>
          <text:section text:name="ondertekening_id1-3-2-2-4">
            <text:p><text:span text:style-name="functie">R. van der Velden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lid</text:span></text:p>
          </text:section>
          <text:section text:name="ondertekening_id1-3-2-2-7">
            <text:p><text:span text:style-name="functie">E.R Sl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38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issing van het centraal stembureau op het verzoek van een groepering tot inschrijving van de aanduiding waarmee zij op de kandidatenlijst wenst te worden vermel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385</meta:user-defined>
    <meta:user-defined meta:name="OVERHEIDop.GmbID/DC.identifier">gmb-2021-465385</meta:user-defined>
    <meta:user-defined meta:name="OVERHEIDop.versieInformatie"/>
  </office:meta>
</office:document-meta>
</file>