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prichten nieuw bedrijfs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de Wet algemene bepalingen omgevingsrecht (Wabo), bekend zij besloten hebben om een omgevingsvergunning te verlenen voor het perceel Geuzendijk ong. in Budel, kadastraal bekend Gemeente Budel, Sectie L, nummer 1277.</text:p>
            <text:p text:style-name="common-al">Voor de omgevingsvergunning was een verklaring van geen bezwaar ex artikel 11 Besluit burgerluchthavens noodzakelijk. Deze is door de provincie verleend.</text:p>
            <text:p text:style-name="common-al">
            <text:span text:style-name="nadrukvet">Inzage</text:span>
          </text:p>
            <text:p text:style-name="common-al">De omgevingsvergunningen een verklaring van geen bezwaar ex artikel 11 Besluit burgerluchthavens, alsmede de bijbehorende stukken, ter inzage liggen vanaf 17 december 2021 tot en met 2 februari 2022 ter inzage.</text:p>
            <text:p text:style-name="common-al">De stukken liggen analoog ter inzage bij de balie van het gemeentehuis van Cranendonck, Capucijnerplein 1 te Budel. Voor uw en onze veiligheid volgen wij de RIVM-richtlijnen rondom Corona. Daardoor hebben we geen vrije inloop. U kunt een afspraak maken via 14-0495.</text:p>
            <text:p text:style-name="common-al">
            <text:span text:style-name="nadrukvet">Procedure</text:span>
          </text:p>
            <text:p text:style-name="common-al">Tegen het besluit kan binnen zes weken na bekendmaking beroep worden aangetekend. Het beroepsschrift moet in tweevoud worden ingediend bij de rechtbank Oost-Brabant, sector Bestuursrechtspraak, Postbus 90125, 5200 MA ‘s Hertogenbosch.</text:p>
            <text:p text:style-name="common-al">De beschikking treedt in werking nadat de termijn voor het indienen van een beroepschrift is verstreken. Het indienen van een beroepschrift schorst de werking van het besluit niet. Hebben u of derde belanghebbenden er veel belang bij dat dit besluit niet in werking treedt, dan kan een voorlopige voorziening worden gevraagd bij de rechtbank Oost-Brabant, t.a.v. de Voorzieningenrechter, Postbus 90125, 5200 MA ‘s Hertogenbosch.</text:p>
            <text:p text:style-name="common-al">Wanneer een voorlopige voorziening wordt aangevraagd treedt de beschikking pas in werking nadat hierover een beslissing is genomen.</text:p>
            <text:p text:style-name="last-al">Bij een beschikking die met de uitgebreide voorbereidingsprocedure tot stand is gekomen, kunnen belanghebbenden te zijner tijd hoger beroep instellen bij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6538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8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8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sluit op aanvraag omgevingsvergunning Geuzendijk ong. Budel, OV 19102</meta:user-defined>
    <dc:language>nl</dc:language>
    <meta:user-defined meta:name="OVERHEIDop.locatietype/OVERHEIDop.gebiedsmarkering">Punt</meta:user-defined>
    <meta:user-defined meta:name="DC.title">Omgevingsvergunning oprichten nieuw bedrijfsgebouw</meta:user-defined>
    <meta:user-defined meta:name="DCTERMS.W3CDTF/DCTERMS.available">2021-12-21</meta:user-defined>
    <meta:user-defined meta:name="DCTERMS.W3CDTF/OVERHEIDop.jaargang">2021</meta:user-defined>
    <meta:user-defined meta:name="OVERHEIDop.publicationIssue">465384</meta:user-defined>
    <meta:user-defined meta:name="OVERHEIDop.GmbID/DC.identifier">gmb-2021-465384</meta:user-defined>
    <meta:user-defined meta:name="OVERHEIDop.versieInformatie"/>
  </office:meta>
</office:document-meta>
</file>