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 Onderwerp: Instellen parkeerverbodszone Fossa Italica</text:p>
            <text:p text:style-name="al"/>
          </text:section>
        </text:section>
        <text:section text:name="regeling-tekst_id1-3-2-2" text:style-name="regeling-tekst">
          <text:section text:name="tekst_id1-3-2-2-1" text:style-name="tekst">
            <text:p text:style-name="common-al">Het college van burgemeester en wethouders van Houten, hiertoe bevoegd op basis van artikel 12 van het bepaalde in het BABW, gelet op de doelstellingen en de bepalingen van de WVW 1994, het Reglement Verkeersregels en Verkeerstekens 1990 (RVV 1990) en het Besluit Administratieve Bepalingen inzake het Wegverkeer (BABW),</text:p>
            <text:p text:style-name="tussenkopcur">OVERWEGENDE:</text:p>
            <text:p text:style-name="common-al"/>
            <text:p text:style-name="common-al">dat bij besluit van 9 augustus 2011 een parkeerschijf-zone is ingesteld in Houten-Castellum voor onder andere het weggedeelte Fossa Italica, vanaf de overgang met De Bouw;</text:p>
            <text:p text:style-name="common-al">dat bij besluit van 18 december 2012 een erf is ingesteld op de Fossa Italica om onveilige situaties voor voetgangers door rijdend en parkerend verkeer tegen te gaan;</text:p>
            <text:p text:style-name="common-al">dat de parkeerschijf-zone en het erf op de Fossa Italica niet meer voldoen omdat bij het instellen van het erf tegelijkertijd alle openbare parkeerplaatsen op straat zijn weggehaald en de parkeerschijf daarom niet meer gebruikt kan worden;</text:p>
            <text:p text:style-name="common-al">dat voor bestuurders onvoldoende duidelijk is dat in een parkeerschijf-zone en op een erf buiten de vakken niet geparkeerd mag worden, dan wel dat de afwezigheid van parkeervakken voor verwarring zorgt bij bestuurders;</text:p>
            <text:p text:style-name="common-al">dat dit tot gevolg heeft dat er toch op de Fossa Italica wordt geparkeerd;</text:p>
            <text:p text:style-name="common-al">dat hierdoor de doorgang wordt belemmerd en overlast ontstaat;</text:p>
            <text:p text:style-name="common-al">dat het daarom gewenst is om de parkeerschijf-zone en het erf op de Fossa Italica op te heffen en in plaats daarvan een parkeerverbodszone op te realiseren;</text:p>
            <text:p text:style-name="common-al">dat een parkeerverbodszone bestuurders meer duidelijkheid geeft over de geldende regels omtrent het parkeren in dit gebied;</text:p>
            <text:p text:style-name="common-al">dat de aankondiging van de parkeerverbodszone op de Fossa Italica op de grens met De Bouw wordt geplaatst, op de locatie van de huidige aanduiding van de parkeerschijf-zone;</text:p>
            <text:p text:style-name="common-al">dat aan dit verkeersbesluit de volgende belangen, als bedoeld in artikel 2 van de WVW 1994 ten grondslag liggen:</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de weggebruikers en passagiers;</text:p>
              </text:list-item>
              <text:list-item text:style-override="id1-3-2-2-1-14-3">
                <text:number>•</text:number>
                <text:p text:style-name="al">het in stand houden van de weg en het waarborgen van de bruikbaarheid daarvan; </text:p>
              </text:list-item>
            </text:list>
            <text:p text:style-name="common-al">dat overeenkomstig artikel 24 BABW overleg is gepleegd met de politie eenheid Midden Nederland, team verkeer, cluster West Utrecht;</text:p>
            <text:p text:style-name="common-al">dat de door de korpschef van politie gemandateerde medewerker van politie eenheid Midden Nederland, team Verkeer, cluster West-Utrecht, positief heeft geadviseerd;</text:p>
            <text:p text:style-name="common-al">en dat de betreffende weg in eigendom en beheer is bij de gemeente Houten;</text:p>
            <text:p text:style-name="tussenkopcur">BESLUIT:</text:p>
            <text:p text:style-name="common-al"/>
            <text:list text:style-name="id1-3-2-2-1-20">
              <text:list-item text:style-override="id1-3-2-2-1-20-1">
                <text:number>1.</text:number>
                <text:p text:style-name="al">het gedeeltelijk intrekken van het besluit van 9 augustus 2011 waarbij door middel van het plaatsen van de verkeersborden E10zone en E11 van bijlage 1 van het RVV 1990 een parkeerschijf-zone is ingesteld op de De Bouw, ter hoogte van de overgang met de Fossa Italica;</text:p>
              </text:list-item>
              <text:list-item text:style-override="id1-3-2-2-1-20-2">
                <text:number>2.</text:number>
                <text:p text:style-name="al">het intrekken van het besluit van 18 december 2012 waarbij door middel van borden G5 en G6 van bijlage 1 van het RVV 1990 een erf is ingesteld op de Fossa Italica;</text:p>
              </text:list-item>
              <text:list-item text:style-override="id1-3-2-2-1-20-3">
                <text:number>3.</text:number>
                <text:p text:style-name="al">het instellen van een parkeerverbodszone door het plaatsen van borden E1zone van bijlage 1 van het RVV 1990 op de grens van De Bouw met de Fossa Italica tot aan de grens met het (brom-) fietspad Schoneveldsepad;</text:p>
              </text:list-item>
              <text:list-item text:style-override="id1-3-2-2-1-20-4">
                <text:number>4.</text:number>
                <text:p text:style-name="al">dit besluit in werking te laten treden op de dag na die waarop het besluit bekend is gemaakt; </text:p>
              </text:list-item>
            </text:list>
            <text:p text:style-name="common-al"/>
            <text:p text:style-name="common-al">Houten, d.d. 17 december 2021</text:p>
            <text:p text:style-name="last-al">Namens het college van burgemeester en wethouders van de gemeente Houten</text:p>
            <text:p text:style-name="tekst_bottom"/>
          </text:section>
        </text:section>
        <text:section text:name="regeling-sluiting_id1-3-2-3" text:style-name="regeling-sluiting">
          <text:section text:name="ondertekening_id1-3-2-3-1">
            <text:p><text:span text:style-name="functie">de heer J. Bleijenberg </text:span></text:p>
          </text:section>
          <text:section text:name="ondertekening_id1-3-2-3-2">
            <text:p><text:span text:style-name="functie">Teammanager Voorbereiding en Ontwikkeling Beheer</text:span></text:p>
          </text:section>
        </text:section>
        <text:section text:name="bezwaarschrift_id1-3-2-4" text:style-name="bezwaarschrift">
          <text:p text:style-name="bezwaarschrift_top"/>
          <text:p text:style-name="bezwaarschrift_al"/>
          <text:p text:style-name="bezwaarschrift_al">
          <text:span text:style-name="nadrukvet">Bent u het niet eens met ons besluit? </text:span>
        </text:p>
          <text:p text:style-name="bezwaarschrift_al">Als u het niet eens bent met ons besluit, kunt u bezwaar maken. U doet dat binnen zes weken na de publicatiedatum van dit verkeersbesluit in deze gemeenterubriek.</text:p>
          <text:p text:style-name="bezwaarschrift_al">Bezwaar maken, doet u zo: Stuur binnen zes weken na publicatiedatum van dit besluit een brief. Daar staat de volgende informatie in:</text:p>
          <text:p text:style-name="bezwaarschrift_al">• De datum waarop u de brief stuurt.</text:p>
          <text:p text:style-name="bezwaarschrift_al">• Uw naam, adres, postcode en woonplaats. Graag ook uw telefoonnummer en e-mailadres vermelden.</text:p>
          <text:p text:style-name="bezwaarschrift_al">• Het besluit waarmee u het niet eens bent. U mag hiervoor een kopie meesturen van de tekst die u nu leest. </text:p>
          <text:p text:style-name="bezwaarschrift_al">• Waarom u het niet eens bent met het besluit. </text:p>
          <text:p text:style-name="bezwaarschrift_al">• Uw handtekening. </text:p>
          <text:p text:style-name="bezwaarschrift_al">U kunt uw brief op twee manieren versturen:</text:p>
          <text:p text:style-name="bezwaarschrift_al">1. Via het formulier op onze website. Kijk op www.houten.nl/bezwaar. U logt in met uw DigiD. Dat is dan meteen uw digitale handtekening. </text:p>
          <text:p text:style-name="bezwaarschrift_al">2. Via de post. Stuur uw brief naar dit adres: College van burgemeester en wethouders, Postbus 30, 3990 DA Houten. </text:p>
          <text:p text:style-name="bezwaarschrift_al">
          <text:span text:style-name="nadrukvet">U wilt niet wachten</text:span>
        </text:p>
          <text:p text:style-name="bezwaarschrift_al">Als u bezwaar maakt, verandert dat op dit moment niets aan ons besluit. 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Schrijf in uw brief waarom er sprake is van een spoedeisende situatie. En dat het belangrijk is dat de rechter snel beslist. </text:p>
          <text:p text:style-name="bezwaarschrift_al">Uw verzoek om een voorlopige voorziening kunt u op twee manieren versturen:</text:p>
          <text:p text:style-name="bezwaarschrift_al">Via de post. Stuur uw brief naar: Rechtbank Midden-Nederland, Postbus 16005, 3500 DA Utrecht.</text:p>
          <text:p text:style-name="bezwaarschrift_al">Via het digitale loket van de rechtbank. Kijk op http://loket.rechtspraak.nl/bestuursrecht. U logt in met uw DigiD.</text:p>
          <text:p text:style-name="bezwaarschrift_al">Aan het indienen van uw brief zijn kosten verbonden, ook als u het digitaal indien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538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8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8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uten -  - Fossa Italic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parkeerverbodszone Fossa Italica, opheffen parkeerschijf-zone en erf Fossa Italica. </meta:user-defined>
    <meta:user-defined meta:name="OVERHEIDop.verkeersbordcode">E1</meta:user-defined>
    <dc:language>nl</dc:language>
    <meta:user-defined meta:name="OVERHEIDop.locatietype/OVERHEIDop.gebiedsmarkering">Weg</meta:user-defined>
    <meta:user-defined meta:name="DC.title">VERKEERSBESLUIT</meta:user-defined>
    <meta:user-defined meta:name="DCTERMS.W3CDTF/DCTERMS.available">2021-12-22</meta:user-defined>
    <meta:user-defined meta:name="DCTERMS.W3CDTF/OVERHEIDop.jaargang">2021</meta:user-defined>
    <meta:user-defined meta:name="OVERHEIDop.publicationIssue">465383</meta:user-defined>
    <meta:user-defined meta:name="OVERHEIDop.GmbID/DC.identifier">gmb-2021-465383</meta:user-defined>
    <meta:user-defined meta:name="OVERHEIDop.versieInformatie"/>
  </office:meta>
</office:document-meta>
</file>