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cholencomplex Montfoort’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bekend dat bovengenoemd bestemmingsplan bij besluit van 13 december 2021 door de gemeenteraad ongewijzigd is vastgesteld. </text:p>
            <text:p text:style-name="common-al">
            <text:span text:style-name="nadrukvet">Omschrijving bestemmingsplan </text:span>
          </text:p>
            <text:p text:style-name="common-al">Het bestemmingsplan voorziet in een planologische regeling voor de gronden langs de Parklaan in Montfoort, waar de tennisvereniging, hockeyclub en voormalige Hoflandschool zijn gelegen. De bestemmingen “Maatschappelijk – Onderwijs” en “Verkeer” worden uitgebreid om de realisatie van een nieuw scholencomplex mogelijk te maken, inclusief benodigde parkeervoorzieningen, verkeersmaatregelen en buitenruimte. </text:p>
            <text:p text:style-name="common-al">
            <text:span text:style-name="nadrukvet">Ter inzagelegging </text:span>
          </text:p>
            <text:p text:style-name="common-al">Met ingang van 22 december 2021 ligt het bestemmingsplan inclusief bijbehorende stukken gedurende 6 weken (tot en met 1 februari 2022) ter inzage bij de publieksbalie van het stadskantoor Kasteelplein 5 te Montfoort (geopend op werkdagen van 8.30 uur tot 12.30 uur en van 13.30 tot 17.00). Tevens is het plan digitaal raadpleegbaar via de nationale website www.ruimtelijkeplannen.nl (IDN: NL.IMRO.0335.BPScholencomplex-VA01). Ook zal deze publicatie inclusief een digitale versie van het bestemmingsplan op de gemeentelijke website worden geplaatst.</text:p>
            <text:p text:style-name="common-al">
            <text:span text:style-name="nadrukvet">Beroep</text:span>
          </text:p>
            <text:p text:style-name="common-al">Belanghebbenden kunnen met ingang van 22 december 2021 tot en met 1 februari 2022 beroep instellen tegen het besluit tot vaststellen van het bestemmingsplan bij de Afdeling bestuursrechtspraak van de Raad van State. </text:p>
            <text:p text:style-name="common-al">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common-al">
            <text:span text:style-name="nadrukvet">Inwerkingtreding</text:span>
          </text:p>
            <text:p text:style-name="last-al">Het vastgestelde bestemmingsplan treedt in werking na afloop van de beroepstermijn, tenzij binnen deze termijn een beroepsschrift is ingediend en een verzoek om een voorlopige voorziening is aangevraagd.</text:p>
            <text:p text:style-name="tekst_bottom"/>
          </text:section>
        </text:section>
        <text:section text:name="zakelijke-mededeling-sluiting_id1-3-2-2" text:style-name="zakelijke-mededeling-sluiting">
          <text:section text:name="gegeven_id1-3-2-2-1" text:style-name="gegeven">
            <text:p text:style-name="dagtekening">
            <text:span text:style-name="plaats">Montfoort</text:span>
            <text:span text:style-name="datum">21 december 2021</text:span>
          </text:p>
          </text:section>
          <text:section text:name="ondertekening_id1-3-2-2-2">
            <text:p><text:span text:style-name="functie">College van burgemeester en wethouders gemeente Mont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6537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7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7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Scholencomplex-VA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Scholencomplex Montfoort’ vastgesteld</meta:user-defined>
    <meta:user-defined meta:name="DCTERMS.W3CDTF/DCTERMS.available">2021-12-21</meta:user-defined>
    <meta:user-defined meta:name="DCTERMS.W3CDTF/OVERHEIDop.jaargang">2021</meta:user-defined>
    <meta:user-defined meta:name="OVERHEIDop.publicationIssue">465371</meta:user-defined>
    <meta:user-defined meta:name="OVERHEIDop.GmbID/DC.identifier">gmb-2021-465371</meta:user-defined>
    <meta:user-defined meta:name="OVERHEIDop.versieInformatie"/>
  </office:meta>
</office:document-meta>
</file>