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an Oldenbarneveldtstraat 69-4 1052J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an Oldenbarneveldtstraat 69-4 1052JV Amsterdam</text:p>
            <text:p text:style-name="common-al">Omschrijving: wijzigen van de bergingen op de 4e naar wonen en betrekken bij de onderliggende woningen en het realiseren van een dakraam aan de voorzijde</text:p>
            <text:p text:style-name="common-al">Besluit: verleend</text:p>
            <text:p text:style-name="common-al">Verzonden naar aanvrager op: 17-12-2021</text:p>
            <text:p text:style-name="common-al">Zaaknummer: Z2021-W004806</text:p>
            <text:p text:style-name="common-al">OLO nummer: 6388645</text:p>
            <text:p text:style-name="common-al">Het besluit en bijbehorende stukken kunt u per e-mail ontvangen. Stuur een verzoek naar <text:a xlink:href="mailto:procesuitvoering.sdw@amsterdam.nl?Subject=Dossiernummer Z2021-W004806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5367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367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367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004806</meta:user-defined>
    <meta:user-defined meta:name="DCTERMS.abstract">wijzigen van de bergingen op de 4e naar wonen en betrekken bij de onderliggende woningen en het realiseren van een dakraam aan de voorzijde</meta:user-defined>
    <dc:language>nl</dc:language>
    <meta:user-defined meta:name="OVERHEIDop.locatietype/OVERHEIDop.gebiedsmarkering">Punt</meta:user-defined>
    <meta:user-defined meta:name="DC.title">Besluit omgevingsvergunning reguliere procedure Van Oldenbarneveldtstraat 69-4 1052JV Amsterdam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5367</meta:user-defined>
    <meta:user-defined meta:name="OVERHEIDop.GmbID/DC.identifier">gmb-2021-465367</meta:user-defined>
    <meta:user-defined meta:name="OVERHEIDop.versieInformatie"/>
  </office:meta>
</office:document-meta>
</file>