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sregeling 2021 artikel 9 Besluit maatschappelijke ondersteuning gemeente Overbetuwe 2018 (eerste wijziging)</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en) 2.1.6 van de Wet maatschappelijke ondersteuning en artikel 13 van de Verordening maatschappelijke ondersteuning gemeente Overbetuwe 2018 ;</text:p>
            <text:p text:style-name="al"/>
            <text:p text:style-name="al">b e s l u i t e n:</text:p>
            <text:p text:style-name="al"/>
            <text:p text:style-name="al">vast te stellen de volgende wijziging van het Besluit maatschappelijke ondersteuning gemeente Overbetuwe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text:p>
            <text:list text:style-name="id1-3-2-2-1-2">
              <text:list-item text:style-override="id1-3-2-2-1-2-1">
                <text:number>A.</text:number>
                <text:p text:style-name="al">Artikel 9. Waardering mantelzorgers wordt als volgt gewijzigd:</text:p>
                <text:list text:style-name="id1-3-2-2-1-2-1-3">
                  <text:list-item text:style-override="id1-3-2-2-1-2-1-3-1">
                    <text:number>a.</text:number>
                    <text:p text:style-name="al">In het eerste lid wordt “Om voor de mantelzorgwaardering in aanmerking te komen dient melding te worden gedaan bij een Sociaal Kernteam of bij het Knooppunt Mantelzorg. De mantelzorger kan zichzelf melden of door een ander worden aangemeld.” vervangen door: “<text:span text:style-name="nadrukvet">De mantelzorg ontvanger kan een mantelzorgwaardering aanvragen. Een aanvraagformulier is digitaal beschikbaar op de website van de gemeente.”</text:span></text:p>
                  </text:list-item>
                  <text:list-item text:style-override="id1-3-2-2-1-2-1-3-2">
                    <text:number>b.</text:number>
                    <text:p text:style-name="al">In het tweede lid wordt het woord ‘melding’ vervangen door ‘aanvraag’. De tekst komt als volgt te luiden: <text:span text:style-name="nadrukvet">“De in het eerste lid genoemde aanvraag dient te geschieden voor 1 februari van het jaar volgend op het kalenderjaar waarvoor de waardering wordt aangevraagd.”</text:span></text:p>
                  </text:list-item>
                  <text:list-item text:style-override="id1-3-2-2-1-2-1-3-3">
                    <text:number>c.</text:number>
                    <text:p text:style-name="al">De tekst van het derde lid wordt vervangen door: </text:p>
                    <text:p text:style-name="al">
                    <text:span text:style-name="nadrukvet">lid 3 De mantelzorgwaardering bestaat uit:</text:span>
                  </text:p>
                    <text:list text:style-name="id1-3-2-2-1-2-1-3-3-4">
                      <text:list-item text:style-override="id1-3-2-2-1-2-1-3-3-4-1">
                        <text:number>a.</text:number>
                        <text:p text:style-name="al">
                        <text:span text:style-name="nadrukvet">éénmaal per jaar een financiële tegemoetkoming van €140,-;</text:span>
                      </text:p>
                      </text:list-item>
                      <text:list-item text:style-override="id1-3-2-2-1-2-1-3-3-4-2">
                        <text:number>b.</text:number>
                        <text:p text:style-name="al">
                        <text:span text:style-name="nadrukvet">jaarlijkse activiteiten rond de dag van de Mantelzorger; </text:span>
                      </text:p>
                      </text:list-item>
                      <text:list-item text:style-override="id1-3-2-2-1-2-1-3-3-4-3">
                        <text:number>d.</text:number>
                        <text:p text:style-name="al">
                        <text:span text:style-name="nadrukvet">ondersteuningsaanbod voor mantelzorgers, zoals de mogelijkheid voor</text:span> respijtzorg;</text:p>
                      </text:list-item>
                    </text:list>
                  </text:list-item>
                  <text:list-item text:style-override="id1-3-2-2-1-2-1-3-4">
                    <text:number>d.</text:number>
                    <text:p text:style-name="al">Het vierde lid blijft ongewijzigd.</text:p>
                  </text:list-item>
                  <text:list-item text:style-override="id1-3-2-2-1-2-1-3-5">
                    <text:number>e.</text:number>
                    <text:p text:style-name="al">Het vijfde lid vervalt.</text:p>
                  </text:list-item>
                </text:list>
              </text:list-item>
            </text:list>
          </text:section>
          <text:section text:name="artikel_id1-3-2-2-2" text:style-name="artikel">
            <text:p text:style-name="artikel_kop_titel"><text:span text:style-name="artikel_kop_label">Artikel</text:span> <text:span text:style-name="artikel_kop_nr">3</text:span> Inwerkingtreding</text:p>
            <text:p text:style-name="al">Deze regeling treedt in werking op de dag na bekendmaking.</text:p>
          </text:section>
          <text:section text:name="artikel_id1-3-2-2-3" text:style-name="artikel">
            <text:p text:style-name="artikel_kop_titel"><text:span text:style-name="artikel_kop_label">Artikel</text:span> <text:span text:style-name="artikel_kop_nr">4</text:span> Citeertitel</text:p>
            <text:p text:style-name="al">Deze regeling wordt aangehaald als: Wijzigingsregeling 2021 artikel 9 Besluit maatschappelijke ondersteuning gemeente Overbetuwe 2018 (eerste wijziging).</text:p>
          </text:section>
        </text:section>
        <text:section text:name="regeling-sluiting_id1-3-2-3" text:style-name="regeling-sluiting">
          <text:section text:name="ondertekening_id1-3-2-3-1">
            <text:p><text:span text:style-name="functie">Aldus besloten op 14 december 2021.</text:span></text:p>
          </text:section>
          <text:section text:name="ondertekening_id1-3-2-3-2">
            <text:p><text:span text:style-name="functie"/></text:p>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P.J.E. Breukers</text:span></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535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5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5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Zorg en gezondheid | Organisatie en beleid</meta:user-defined>
    <meta:user-defined meta:name="DC.source">artikel 2 Verordening maatschappelijke ondersteuning gemeente Overbetuwe 2018 ]|[1.1:CVDR481609_1</meta:user-defined>
    <meta:user-defined meta:name="DC.source">artikel 6 lid 4 Verordening maatschappelijke ondersteuning gemeente Overbetuwe 2018]|[1.1:CVDR481609_1</meta:user-defined>
    <meta:user-defined meta:name="DC.source">artikel 14 lid 2 Verordening maatschappelijke ondersteuning gemeente Overbetuwe 2018]|[1.1:CVDR481609_1</meta:user-defined>
    <meta:user-defined meta:name="DC.source">artikel 20 Verordening maatschappelijke ondersteuning gemeente Overbetuwe 2018]|[1.1:CVDR481609_1</meta:user-defined>
    <meta:user-defined meta:name="OVERHEIDop.referentienummer">2021-012392</meta:user-defined>
    <meta:user-defined meta:name="DCTERMS.alternative">Besluit maatschappelijke ondersteuning gemeente Overbetuwe 2018</meta:user-defined>
    <dc:language>nl</dc:language>
    <meta:user-defined meta:name="OVERHEIDop.locatietype/OVERHEIDop.gebiedsmarkering">Gemeente</meta:user-defined>
    <meta:user-defined meta:name="DC.title">Besluit maatschappelijke ondersteuning gemeente Overbetuwe 2018</meta:user-defined>
    <meta:user-defined meta:name="DCTERMS.W3CDTF/DCTERMS.available">2021-12-21</meta:user-defined>
    <meta:user-defined meta:name="DCTERMS.W3CDTF/OVERHEIDop.jaargang">2021</meta:user-defined>
    <meta:user-defined meta:name="OVERHEIDop.publicationIssue">465359</meta:user-defined>
    <meta:user-defined meta:name="OVERHEIDop.betreftRegeling">CVDR481591_2</meta:user-defined>
    <meta:user-defined meta:name="xs:date/OVERHEIDop.startdatum">2021-12-22</meta:user-defined>
    <meta:user-defined meta:name="OVERHEIDop.GmbID/DC.identifier">gmb-2021-465359</meta:user-defined>
    <meta:user-defined meta:name="OVERHEIDop.versieInformatie"/>
  </office:meta>
</office:document-meta>
</file>