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office:automatic-styles>
  <office:body>
    <office:text>
      <text:p text:style-name="new_page_staatscourant"/>
      <text:p text:style-name="single-kop-titel">Verordening van de gemeenteraad van Venray houdende regels voor de heffing en invordering van parkeerbelastingen 2022</text:p>
      <text:section text:name="regeling_id1-3-2" text:style-name="regeling">
        <text:section text:name="aanhef_id1-3-2-1" text:style-name="aanhef">
          <text:section text:name="preambule_id1-3-2-1-1" text:style-name="preambule">
            <text:p text:style-name="al">de raad van de gemeente Venray,</text:p>
            <text:p text:style-name="al"/>
            <text:p text:style-name="al">gelezen het voorstel van het college van burgemeester en wethouders van 2 november 2021;</text:p>
            <text:p text:style-name="al"/>
            <text:p text:style-name="al">gelet op de artikelen 156, eerste en tweede lid, aanhef en onderdeel h, en artikel 225 van de Gemeentewet;</text:p>
            <text:p text:style-name="al"/>
            <text:p text:style-name="al">mede gelezen het advies van de commissie Werken en Besturen van 24 november 2021;</text:p>
            <text:p text:style-name="al"/>
            <text:p text:style-name="al">
            <text:span text:style-name="nadrukvet">besluit:</text:span>
          </text:p>
            <text:p text:style-name="al"/>
            <text:p text:style-name="al">vast te stellen de volgende verordening:</text:p>
            <text:p text:style-name="al"/>
            <text:p text:style-name="al">
            <text:span text:style-name="nadrukvet">VERORDENING VAN DE GEMEENTERAAD VAN VENRAY HOUDENDE REGELS VOOR DE HEFFING EN INVORDERING VAN PARKEERBELASTINGEN 2022</text:span>
          </text:p>
            <text:p text:style-name="al">(Verordening op de heffing en de invordering van parkeer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en de daarop berustende bepalingen wordt verstaan onder: </text:p>
            <text:list text:style-name="id1-3-2-2-1-3">
              <text:list-item text:style-override="id1-3-2-2-1-3-1">
                <text:number>a.</text:number>
                <text:p text:style-name="al">
                <text:span text:style-name="nadrukvet">wet</text:span>: de Wegenverkeerswet 1994;</text:p>
              </text:list-item>
              <text:list-item text:style-override="id1-3-2-2-1-3-2">
                <text:number>b.</text:number>
                <text:p text:style-name="al">
                <text:span text:style-name="nadrukvet">motorvoertuig</text:span>: hetgeen daaronder wordt verstaan in het RVV 1990 met inbegrip van brommobielen, zoals bedoeld in artikel 1 onder ia van het RVV;</text:p>
              </text:list-item>
              <text:list-item text:style-override="id1-3-2-2-1-3-3">
                <text:number>c.</text:number>
                <text:p text:style-name="al">
                <text:span text:style-name="nadrukvet">motorrijtuig</text:span>: hetgeen daaronder wordt verstaan in artikel 1, eerste lid, aanhef en onder c, van de wet;</text:p>
              </text:list-item>
              <text:list-item text:style-override="id1-3-2-2-1-3-4">
                <text:number>d.</text:number>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5">
                <text:number>e.</text:number>
                <text:p text:style-name="al">
                <text:span text:style-name="nadrukvet">houder</text:span>: degene op wiens naam het motorrijtuig ten tijde van het parkeren in het kentekenregister, bedoeld in de Wegenverkeerswet 1994, was ingeschreven;</text:p>
              </text:list-item>
              <text:list-item text:style-override="id1-3-2-2-1-3-6">
                <text:number>f.</text:number>
                <text:p text:style-name="al">
                <text:span text:style-name="nadrukvet">centrale</text:span>
                <text:span text:style-name="nadrukvet">computer</text:span>: computer van het bedrijf, dan wel de bedrijven waarmee de gemeente Venray een overeenkomst heeft gesloten, bestemd voor de registratie van parkeerbewegingen in het kader van het verlenen van diensten op het gebied van betaald parkeren met gebruikmaking van een telefoon of een ander communicatiemiddel en/of internet;</text:p>
              </text:list-item>
              <text:list-item text:style-override="id1-3-2-2-1-3-7">
                <text:number>g.</text:number>
                <text:p text:style-name="al">
                <text:span text:style-name="nadrukvet">parkeerapparatuur</text:span>: parkeermeters, parkeerautomaten, met inbegrip van verzamelparkeermeters en hetgeen naar maatschappelijke opvatting overigens onder parkeerapparatuur wordt verstaan;</text:p>
              </text:list-item>
              <text:list-item text:style-override="id1-3-2-2-1-3-8">
                <text:number>h.</text:number>
                <text:p text:style-name="al">
                <text:span text:style-name="nadrukvet">parkeerapparatuurplaats</text:span>: een parkeerplaats waarvoor parkeerbelasting wordt geheven door middel van parkeerapparatuur;</text:p>
              </text:list-item>
              <text:list-item text:style-override="id1-3-2-2-1-3-9">
                <text:number>i.</text:number>
                <text:p text:style-name="al">
                <text:span text:style-name="nadrukvet">centrum</text:span>: het gebied binnen de binnenring;</text:p>
              </text:list-item>
              <text:list-item text:style-override="id1-3-2-2-1-3-10">
                <text:number>j.</text:number>
                <text:p text:style-name="al">
                <text:span text:style-name="nadrukvet">vergunning</text:span>: een door het college verleende vergunning, krachtens welke het is toegestaan een motorvoertuig te parkeren op daartoe aangewezen parkeerapparatuur- of belanghebbendenplaatsen;</text:p>
              </text:list-item>
              <text:list-item text:style-override="id1-3-2-2-1-3-11">
                <text:number>k.</text:number>
                <text:p text:style-name="al">
                <text:span text:style-name="nadrukvet">vergunninghouder</text:span>: de natuurlijke persoon of rechtspersoon aan wie een vergunning is verleend in het vergunninghoudersgebie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of abonnement voor het parkeren van een voertuig op de in die vergunning of abonnement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aanhef en onder a, wordt geheven van de degene die het voertuig heeft geparkeerd.</text:p>
              </text:list-item>
              <text:list-item text:style-override="id1-3-2-2-3-3">
                <text:number>2.</text:number>
                <text:p text:style-name="al">Als degene die het 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aanhef en onder a, heeft plaatsgevonden: de houder van het voertuig, met dien verstande dat:</text:p>
                    <text:list text:style-name="id1-3-2-2-3-3-3-2-3">
                      <text:list-item text:style-override="id1-3-2-2-3-3-3-2-3-1">
                        <text:number>1e</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e</text:number>
                        <text:p text:style-name="al"> 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aanhef en onder b, wordt geheven van degene die de vergunning of het abonnement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bijlage 1 bij deze verordening).</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aanhef en onder b, wordt geheven bij wege van voldoening op aangifte. </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 </text:p>
              </text:list-item>
              <text:list-item text:style-override="id1-3-2-2-6-3">
                <text:number>2.</text:number>
                <text:p text:style-name="al">De belasting bedoeld in artikel 2, onderdeel b, is verschuldigd op het tijdstip waarop de vergunning of het abonnement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voorafgaande aan het uitrijden van de parkeerterreinen en de parkeergarage.</text:p>
              </text:list-item>
              <text:list-item text:style-override="id1-3-2-2-7-3">
                <text:number>2.</text:number>
                <text:p text:style-name="al">De belasting bedoeld in artikel 2, onderdeel b, moet overeenkomstig de aangifte worden betaald op het tijdstip waarop de vergunning of het abonnement wordt verleend.</text:p>
              </text:list-item>
              <text:list-item text:style-override="id1-3-2-2-7-4">
                <text:number>3.</text:number>
                <text:p text:style-name="al">Een naheffingsaanslag moet terstond worden betaald.</text:p>
              </text:list-item>
              <text:list-item text:style-override="id1-3-2-2-7-5">
                <text:number>4.</text:number>
                <text:p text:style-name="al">In afwijking van het bepaalde in lid 1 en 2 moet de belasting overeenkomstig de aangifte worden betaald binnen een maand na het einde van het parkeren, indien het bij de aanvang van het parkeren in werking stellen van de parkeerapparatuur geschiedt door het via een telefoon en/of internet inloggen op de centrale computer.</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Voor de kosten van de belastingen bedoeld in artikel 2 wordt verwezen naar de tarieventabel.</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Parkeerbelastingverordening Venray 2021’ vastgesteld bij raadsbesluit van 15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bekendmaking. </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Parkeerbelastingverordening Venray 2022.</text:p>
          </text:section>
        </text:section>
        <text:section text:name="regeling-sluiting_id1-3-2-3" text:style-name="regeling-sluiting">
          <text:section text:name="ondertekening_id1-3-2-3-1">
            <text:p><text:span text:style-name="functie">Aldus besloten in de openbare vergadering van 14 december 2021.</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 voorzitter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 raadsgriffier</text:span></text:p>
          </text:section>
        </text:section>
        <text:section text:name="bijlage_id1-3-2-4" text:style-name="bijlage">
          <text:p text:style-name="bijlage_top"/>
          <text:p text:style-name="hoofdstuk_kop"><text:span text:style-name="label">Bijlage</text:span> <text:span text:style-name="nr">1:</text:span> Tarieventabel behorende bij de Parkeerbelastingverordening Venray 2022</text:p>
          <text:p text:style-name="al"/>
          <text:p text:style-name="al">
          <text:span text:style-name="nadrukvet">TARIEVENTABEL behorende bij de Parkeerbelastingverordening Venray 2022</text:span>
        </text:p>
          <text:p text:style-name="al"/>
          <text:p text:style-name="al">
          <text:span text:style-name="nadrukvet">I.</text:span>
        </text:p>
          <text:p text:style-name="al">Het tarief voor het parkeren bij parkeerapparatuur als bedoeld in artikel 2, aanhef en onder a, bedraagt:</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rief per </text:span>
                  </text:p>
                  <text:p text:style-name="table_al">
                    <text:span text:style-name="nadrukvet">uur</text:span>
                  </text:p>
                </table:table-cell>
                <table:table-cell table:style-name="cell_frame_all" table:number-rows-spanned="1" table:number-columns-spanned="1">
                  <text:p text:style-name="table_al">
                    <text:span text:style-name="nadrukvet">Tarief per </text:span>
                  </text:p>
                  <text:p text:style-name="table_al">
                    <text:span text:style-name="nadrukvet">dag</text:span>
                  </text:p>
                </table:table-cell>
              </table:table-row>
              <table:table-row table:style-name="row">
                <table:table-cell table:style-name="cell_frame_all" table:number-rows-spanned="1" table:number-columns-spanned="1">
                  <text:p text:style-name="table_al">
                    <text:span text:style-name="nadrukvet">Tariefgebied (parkeerterreinen Blekersveld en Raadhuisstraat, alsmede parkeergarage De Gouden Leeuw)</text:span>
                  </text:p>
                </table:table-cell>
                <table:table-cell table:style-name="cell_frame_all" table:number-rows-spanned="1" table:number-columns-spanned="1">
                  <text:p text:style-name="table_al">€ 1,00 </text:p>
                  <text:p text:style-name="table_al">per uur</text:p>
                </table:table-cell>
                <table:table-cell table:style-name="cell_frame_all" table:number-rows-spanned="1" table:number-columns-spanned="1">
                  <text:p text:style-name="table_al">€ 3,00 </text:p>
                  <text:p text:style-name="table_al">per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II</text:span>.</text:p>
          <text:p text:style-name="al">De belasting voor een gedeelte van een in sub I. genoemde eenheid van tijd wordt naar evenredigheid geheven met een minimum bedrag van € 0,10.</text:p>
          <text:p text:style-name="al"/>
          <text:p text:style-name="al"/>
          <text:p text:style-name="al">
          <text:span text:style-name="nadrukvet">III</text:span>.</text:p>
          <text:p text:style-name="al">1. Het tarief van de belasting bedoeld in artikel 2, aanhef en onder b, bedraagt ten aanzien van abonnementen per jaar:</text:p>
          <text:p text:style-name="al">a. voor de eigenaar of houder van een motorvoertuig, die woonachtig is in het centrum:</text:p>
          <text:p text:style-name="al">- voor parkeerterrein Blekersveld: <text:span text:style-name="nadrukvet">€ 75,00</text:span>;</text:p>
          <text:p text:style-name="al">- voor parkeerterrein Raadhuisstraat: <text:span text:style-name="nadrukvet">€ 75,00</text:span>;</text:p>
          <text:p text:style-name="al">- voor parkeergarage De Gouden Leeuw: <text:span text:style-name="nadrukvet">€ 250,00</text:span>.</text:p>
          <text:p text:style-name="al">Bij aanvang of beëindiging van het abonnement wordt per kalendermaand een evenredig deel van het jaar berekend.</text:p>
          <text:p text:style-name="al">b. voor de eigenaar of houder van een motorvoertuig, wiens bedrijf is gevestigd in het centrum:</text:p>
          <text:p text:style-name="al">- voor parkeerterrein Blekersveld: <text:span text:style-name="nadrukvet">€ 250,00</text:span>;</text:p>
          <text:p text:style-name="al">- voor parkeerterrein Raadhuisstraat: <text:span text:style-name="nadrukvet">€ 250,00</text:span>;</text:p>
          <text:p text:style-name="al">- voor parkeergarage De Gouden Leeuw: <text:span text:style-name="nadrukvet">€ 250,00</text:span>.</text:p>
          <text:p text:style-name="al">Bij aanvang of beëindiging van het abonnement wordt per kalendermaand een evenredig deel van het jaar berekend.</text:p>
          <text:p text:style-name="al">c. voor een uitrijkaart:</text:p>
          <text:p text:style-name="al">- voor parkeerterrein Blekersveld: <text:span text:style-name="nadrukvet">€ 1,50</text:span>;</text:p>
          <text:p text:style-name="al">- voor parkeerterrein Raadhuisstraat: <text:span text:style-name="nadrukvet">€ 1,50</text:span>;</text:p>
          <text:p text:style-name="al">- voor parkeergarage De Gouden Leeuw: <text:span text:style-name="nadrukvet">€ 1,50</text:span>.</text:p>
          <text:p text:style-name="al">Er geldt een minimumafname van 100 uitrijkaarten die een geldigheidsduur van één jaar hebben.</text:p>
          <text:p text:style-name="al"/>
          <text:p text:style-name="al">2. Het tarief van de belasting bedoeld in artikel 2, aanhef en onder b, bedraagt ten aanzien van vergunningen per jaar:</text:p>
          <text:p text:style-name="al">a. voor de eigenaar of houder van een motorvoertuig, die woonachtig is in het vergunninghoudersgebied: <text:span text:style-name="nadrukvet">€ 125,00.</text:span></text:p>
          <text:p text:style-name="al"/>
          <text:p text:style-name="al">3. De administratiekosten bij verlies of diefstal worden vastgesteld op: <text:span text:style-name="nadrukvet">€ 10,00</text:span>.</text:p>
          <text:p text:style-name="al"/>
          <text:p text:style-name="al"/>
          <text:p text:style-name="al"> </text:p>
          <text:p text:style-name="al">Deze tabel behoort bij de Parkeerbelastingverordening Venray 2022, zoals vastgesteld bij raadsbesluit van 14 december 2021.</text:p>
          <text:p text:style-name="al">   </text:p>
          <text:p text:style-name="al">, voorzitter </text:p>
          <text:p text:style-name="al"/>
          <text:p text:style-name="al">, raadsgriffier</text:p>
          <text:p text:style-name="al">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535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5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5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TERMS.alternative">Parkeerbelastingverordening Venray 2022</meta:user-defined>
    <dc:language>nl</dc:language>
    <meta:user-defined meta:name="OVERHEIDop.locatietype/OVERHEIDop.gebiedsmarkering">Gemeente</meta:user-defined>
    <meta:user-defined meta:name="DC.title">Verordening van de gemeenteraad van Venray houdende regels voor de heffing en invordering van parkeerbelastingen 2022</meta:user-defined>
    <meta:user-defined meta:name="DCTERMS.W3CDTF/DCTERMS.available">2021-12-21</meta:user-defined>
    <meta:user-defined meta:name="DCTERMS.W3CDTF/OVERHEIDop.jaargang">2021</meta:user-defined>
    <meta:user-defined meta:name="OVERHEIDop.publicationIssue">465354</meta:user-defined>
    <meta:user-defined meta:name="OVERHEIDop.betreftRegeling">CVDR667842_1</meta:user-defined>
    <meta:user-defined meta:name="xs:date/OVERHEIDop.startdatum">2021-12-22</meta:user-defined>
    <meta:user-defined meta:name="OVERHEIDop.GmbID/DC.identifier">gmb-2021-465354</meta:user-defined>
    <meta:user-defined meta:name="OVERHEIDop.versieInformatie"/>
  </office:meta>
</office:document-meta>
</file>