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rioolheffing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1;</text:p>
            <text:p text:style-name="al"/>
            <text:p text:style-name="al">gelet op artikel 228a van de Gemeente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item text:style-override="id1-3-2-2-1-3-5">
                <text:number>-</text:number>
                <text:p text:style-name="al">afkoppelen: het ongedaan maken van een situatie waarin hemelwater dat op verhard oppervlak valt, wordt afgevoerd naar een riolering;</text:p>
              </text:list-item>
              <text:list-item text:style-override="id1-3-2-2-1-3-6">
                <text:number>-</text:number>
                <text:p text:style-name="al">verhard oppervlak: de bedekking van het aardoppervlak met niet water doorlaatbare materialen (zoals asfalt, metaal, glas, steen en plastic) zoals daken, wegen, trottoirs; </text:p>
              </text:list-item>
              <text:list-item text:style-override="id1-3-2-2-1-3-7">
                <text:number>-</text:number>
                <text:p text:style-name="al">aangesloten verhard oppervlak: het gedeelte van het verhard oppervlak dat afwatert op de riolering, in horizontale meting, loodrecht gemeten als gevolg waarvan neerslag tot afvoer komt via de riolering.</text:p>
              </text:list-item>
              <text:list-item text:style-override="id1-3-2-2-1-3-8">
                <text:number>-</text:number>
                <text:p text:style-name="al">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alsmede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en welke tot bewoning dient, verder te noemen: gebruikersdeel woning.</text:p>
                  </text:list-item>
                  <text:list-item text:style-override="id1-3-2-2-3-2-3-3">
                    <text:number>c.</text:number>
                    <text:p text:style-name="al">van degene die een perceel van waaruit water direct of indirect op de gemeentelijke riolering wordt afgevoerd al dan niet krachtens eigendom, bezit of beperkt of persoonlijk recht gebruikt en welke niet tot bewoning dient, verder te noemen: gebruikersdeel niet-woning.</text:p>
                  </text:list-item>
                </text:list>
              </text:list-item>
              <text:list-item text:style-override="id1-3-2-2-3-3">
                <text:number>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De heffing van het eigenarendeel wordt geheven:</text:p>
                <text:list text:style-name="id1-3-2-2-5-2-3">
                  <text:list-item text:style-override="id1-3-2-2-5-2-3-1">
                    <text:number>a.</text:number>
                    <text:p text:style-name="al">naar een vast bedrag per perceel;</text:p>
                  </text:list-item>
                  <text:list-item text:style-override="id1-3-2-2-5-2-3-2">
                    <text:number>b.</text:number>
                    <text:p text:style-name="al">afhankelijk of een perceel al dan niet is afgekoppeld;</text:p>
                  </text:list-item>
                  <text:list-item text:style-override="id1-3-2-2-5-2-3-3">
                    <text:number>c.</text:number>
                    <text:p text:style-name="al">naar het aangesloten verhard oppervlak per eenheid van 200 m².</text:p>
                  </text:list-item>
                </text:list>
              </text:list-item>
              <text:list-item text:style-override="id1-3-2-2-5-3">
                <text:number>2.</text:number>
                <text:p text:style-name="al">De heffing van het gebruikersdeel wordt geheven:</text:p>
                <text:list text:style-name="id1-3-2-2-5-3-3">
                  <text:list-item text:style-override="id1-3-2-2-5-3-3-1">
                    <text:number>a.</text:number>
                    <text:p text:style-name="al">naar een vast bedrag per huishouden;</text:p>
                  </text:list-item>
                  <text:list-item text:style-override="id1-3-2-2-5-3-3-2">
                    <text:number>b.</text:number>
                    <text:p text:style-name="al">naar het aantal kubieke meters water dat vanuit het perceel wordt afgevoerd.</text:p>
                  </text:list-item>
                </text:list>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list-item>
              <text:list-item text:style-override="id1-3-2-2-6-3">
                <text:number>2.</text:number>
                <text:p text:style-name="al">Het eigenarendeel van de rioolheffing wordt niet geheven voor woningen als bedoeld in artikel 7 onder 2a voor zover de hemelwaterafvoer van het verhard oppervlak bij het begin van het belastingjaar volledig is afgekoppeld van de gemeentelijke riolering.</text:p>
              </text:list-item>
              <text:list-item text:style-override="id1-3-2-2-6-4">
                <text:number>3.</text:number>
                <text:p text:style-name="al">Geen eigenarendeel wordt geheven voor percelen of gedeelten van percelen met een gebruiksoppervlakte kleiner dan 20 m².</text:p>
              </text:list-item>
            </text:list>
          </text:section>
          <text:section text:name="artikel_id1-3-2-2-7" text:style-name="artikel">
            <text:p text:style-name="artikel_kop_titel"><text:span text:style-name="artikel_kop_label">Artikel</text:span> <text:span text:style-name="artikel_kop_nr">7</text:span> Belastingtarieven rioolheffing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arsdeel van de rioolheffing bedraagt</text:p>
                  </table:table-cell>
                  <table:table-cell table:style-name="cell_frame_all" table:number-rows-spanned="1" table:number-columns-spanned="1">
                    <text:p text:style-name="table_al">€ 94,36</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tarief, als hiervoor onder 1 bedoeld, wordt voor woningen verhoogd</text:p>
                    <text:p text:style-name="table_al">met:</text:p>
                    <text:p text:style-name="table_al">indien het perceel niet is afgekoppeld</text:p>
                  </table:table-cell>
                  <table:table-cell table:style-name="cell_frame_all" table:number-rows-spanned="1" table:number-columns-spanned="1">
                    <text:p text:style-name="table_al"/>
                    <text:p text:style-name="table_al">€ 14,15</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tarief, als hiervoor onder 1 bedoeld, wordt voor niet-woningen verhoogd</text:p>
                    <text:p text:style-name="table_al">met:</text:p>
                    <text:p text:style-name="table_al">voor de eerste gehele of gedeeltelijke eenheid van 200 m², alsmede per</text:p>
                    <text:p text:style-name="table_al">volle eenheid van 200 m² of daarboven resterend gedeelte daarvan aan</text:p>
                    <text:p text:style-name="table_al">verhard oppervlak indien het perceel niet is afgekoppeld</text:p>
                  </table:table-cell>
                  <table:table-cell table:style-name="cell_frame_all" table:number-rows-spanned="1" table:number-columns-spanned="1">
                    <text:p text:style-name="table_al"/>
                    <text:p text:style-name="table_al">€ 14,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van de rioolheffing bedraagt voor woningen:</text:p>
                    <text:p text:style-name="table_al">a. bewoond door een huishouding bestaande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één persoon</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eer dan één persoon</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van de rioolheffing bedraagt voor niet-woningen</text:p>
                    <text:p text:style-name="table_al">voor elke volle eenheid of een gedeelte van een volle eenheid van 250 kubieke meters afgevoerd water:</text:p>
                    <text:p text:style-name="table_al">a. per volle eenheid of een gedeelte van een volle eenheid van 250 m³:</text:p>
                  </table:table-cell>
                  <table:table-cell table:style-name="cell_frame_all" table:number-rows-spanned="1" table:number-columns-spanned="1">
                    <text:p text:style-name="table_al"/>
                    <text:p text:style-name="table_al"/>
                    <text:p text:style-name="table_al"/>
                    <text:p text:style-name="table_al">€ 127,32</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over de heffing als bedoeld in artikel 3, eerste lid, onderdeel c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en, als bedoeld in artikel 3, eerste lid, onderdelen a en b, zijn verschuldigd bij het begin van het belastingjaar of voor het gebruikersdeel van de belastingen, zo dit later is, bij de aanvang van de belastingplicht.</text:p>
              </text:list-item>
              <text:list-item text:style-override="id1-3-2-2-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aanvangt op de eerste dag van een kalendermaand wordt die kalendermaand aangemerkt als een volle kalendermaand.</text:p>
              </text:list-item>
              <text:list-item text:style-override="id1-3-2-2-11-5">
                <text:number>4.</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list-item>
              <text:list-item text:style-override="id1-3-2-2-11-6">
                <text:number>5.</text:number>
                <text:p text:style-name="al">Indien de belastingplicht eindigt op de eerste dag van een kalendermaand wordt die kalendermaand aangemerkt als een volle kalendermaand.</text:p>
              </text:list-item>
              <text:list-item text:style-override="id1-3-2-2-11-7">
                <text:number>6.</text:number>
                <text:p text:style-name="al">Belastingbedragen van minder dan € 2,00 worden niet geheven.</text:p>
              </text:list-item>
              <text:list-item text:style-override="id1-3-2-2-11-8">
                <text:number>7.</text:number>
                <text:p text:style-name="al">Het tweede en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12-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a en b, kan door het college van burgemeester en wethouders kwijtschelding worden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heffing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 voorzitter </text:span></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5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van de gemeenteraad van Venray houdende regels voor de heffing en invordering van rioolheffing 2022</meta:user-defined>
    <meta:user-defined meta:name="DCTERMS.W3CDTF/DCTERMS.available">2021-12-21</meta:user-defined>
    <meta:user-defined meta:name="DCTERMS.W3CDTF/OVERHEIDop.jaargang">2021</meta:user-defined>
    <meta:user-defined meta:name="OVERHEIDop.publicationIssue">465350</meta:user-defined>
    <meta:user-defined meta:name="OVERHEIDop.betreftRegeling">CVDR667839_1</meta:user-defined>
    <meta:user-defined meta:name="xs:date/OVERHEIDop.startdatum">2021-12-22</meta:user-defined>
    <meta:user-defined meta:name="OVERHEIDop.GmbID/DC.identifier">gmb-2021-465350</meta:user-defined>
    <meta:user-defined meta:name="OVERHEIDop.versieInformatie"/>
  </office:meta>
</office:document-meta>
</file>