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Stevi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0 december 2021 een aanvraag voor een omgevingsvergunning is ontvangen voor het wijzigen (beperkte grenswijziging) van de milieuvergunning. De locatie betreft <text:span text:style-name="nadrukvet">Stevinweg 1, 2628 CN te Delft</text:span> (zaaknummer 0101595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3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Stevinweg 1 te Delft</meta:user-defined>
    <meta:user-defined meta:name="DCTERMS.W3CDTF/DCTERMS.available">2021-12-21</meta:user-defined>
    <meta:user-defined meta:name="DCTERMS.W3CDTF/OVERHEIDop.jaargang">2021</meta:user-defined>
    <meta:user-defined meta:name="OVERHEIDop.publicationIssue">465349</meta:user-defined>
    <meta:user-defined meta:name="OVERHEIDop.GmbID/DC.identifier">gmb-2021-465349</meta:user-defined>
    <meta:user-defined meta:name="OVERHEIDop.versieInformatie"/>
  </office:meta>
</office:document-meta>
</file>