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84 (plaatsen dakkapel voorzijde); 725812; 0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mmelmeent 184 (plaatsen dakkapel voorzijde); 725812; 1-12-2020; Status: Verlengen Beslistermijn, gemeente Hilversum</text:span>
          </text:p>
            <text:p text:style-name="common-al"/>
            <text:p text:style-name="common-al">Datum verlengin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12</meta:user-defined>
    <meta:user-defined meta:name="DCTERMS.abstract">plaatsen dakkapel voorzijde</meta:user-defined>
    <dc:language>nl</dc:language>
    <meta:user-defined meta:name="OVERHEID.EPSG28992/DC.spatial">137663.462 475592.268</meta:user-defined>
    <meta:user-defined meta:name="DC.title">Hommelmeent 184 (plaatsen dakkapel voorzijde); 725812; 01-12-20; Verlengen beslistermijn omgevingsvergunning</meta:user-defined>
    <meta:user-defined meta:name="OVERHEID.PostcodeHuisnummer/OVERHEIDop.postcodeHuisnummer">1218EZ 184</meta:user-defined>
    <meta:user-defined meta:name="OVERHEIDop.straatnaam">Hommelmeen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34</meta:user-defined>
    <meta:user-defined meta:name="OVERHEIDop.GmbID/DC.identifier">gmb-2021-46534</meta:user-defined>
    <meta:user-defined meta:name="OVERHEIDop.versieInformatie"/>
  </office:meta>
</office:document-meta>
</file>