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 omgevingsvergunning (handelen in strijd met regels ruimtelijke ordening) tijdelijk gebruiken ten behoeve van bedrijfsopslag, Zuidelijke Meentste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9 december 2021 tot en met donderdag 16 december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Handelen in strijd met regels ruimtelijke ordening</text:p>
            <text:p text:style-name="common-al">Het tijdelijk gebruiken t.b.v. bedrijfsopslag, Zuidelijke Meentsteeg 16, Rhenen. Aanvraagnummer: 6535193. Indieningsdatum: 14 december 2021; 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533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3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3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Rhenen - Ingediende aanvraag  omgevingsvergunning (handelen in strijd met regels ruimtelijke ordening) tijdelijk gebruiken ten behoeve van bedrijfsopslag, Zuidelijke Meentsteeg 16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330</meta:user-defined>
    <meta:user-defined meta:name="OVERHEIDop.GmbID/DC.identifier">gmb-2021-465330</meta:user-defined>
    <meta:user-defined meta:name="OVERHEIDop.versieInformatie"/>
  </office:meta>
</office:document-meta>
</file>