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kappen van 17 eiken en 3 beuken aan Putterweg ongenummerd (nabij nummer 136)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krant/internet)</text:span>
          </text:p>
            <text:list text:style-name="id1-3-2-1-1-3">
              <text:list-item text:style-override="id1-3-2-1-1-3-1">
                <text:number>•</text:number>
                <text:p text:style-name="al">16 december 2021 Putterweg ongenummerd (nabij nummer 136) het kappen van 17 eiken en 3 beuken (herontwikkeling N303) 3851 VG 27 jan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532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2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2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ing beslistermijn voor het kappen van 17 eiken en 3 beuken aan Putterweg ongenummerd (nabij nummer 136) te Ermelo</meta:user-defined>
    <meta:user-defined meta:name="DCTERMS.W3CDTF/DCTERMS.available">2021-12-22</meta:user-defined>
    <meta:user-defined meta:name="DCTERMS.W3CDTF/OVERHEIDop.jaargang">2021</meta:user-defined>
    <meta:user-defined meta:name="OVERHEIDop.publicationIssue">465326</meta:user-defined>
    <meta:user-defined meta:name="OVERHEIDop.GmbID/DC.identifier">gmb-2021-465326</meta:user-defined>
    <meta:user-defined meta:name="OVERHEIDop.versieInformatie"/>
  </office:meta>
</office:document-meta>
</file>