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wijzigen van het gebruik naar wonen en plaatsen dakkapellen, Cuneraweg 4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9 december 2021 tot en met donderdag 16 dec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wijzigen van het gebruik naar wonen en het plaatsen van dakkapellen, Cuneraweg 400A, Rhenen. Aanvraagnummer: 6583445. Indieningsdatum: 13 december 2021; </text:p>
            <text:p text:style-name="tussenkopcur">Inzien aanvraag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3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wijzigen van het gebruik naar wonen en plaatsen dakkapellen, Cuneraweg 400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23</meta:user-defined>
    <meta:user-defined meta:name="OVERHEIDop.GmbID/DC.identifier">gmb-2021-465323</meta:user-defined>
    <meta:user-defined meta:name="OVERHEIDop.versieInformatie"/>
  </office:meta>
</office:document-meta>
</file>