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John F. Kennedysingel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Enexis, John F. Kennedysingel 26, 6074 AJ te Melick: veranderen van het bedrijf</text:p>
              </text:list-item>
            </text:list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3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anderen van het bedrijf aan John F. Kennedysingel 26 te Melic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20</meta:user-defined>
    <meta:user-defined meta:name="OVERHEIDop.GmbID/DC.identifier">gmb-2021-465320</meta:user-defined>
    <meta:user-defined meta:name="OVERHEIDop.versieInformatie"/>
  </office:meta>
</office:document-meta>
</file>