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9 november 2021, nummer D21.186794; gelet op artikel 224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toeristenbelasting 2022</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2.</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3">
                <text:number>3.</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4.</text:number>
                <text:p text:style-name="al">vaste standplaats: een terrein of terreingedeelte dat bestemd is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oor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indien hij ter zake van het verblijf in of het ter beschikking houden van die woning forensenbelasting is verschuldigd en betaalt; </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als deelnemer van een Scouting of aan Scouting gelieerde organisatie in het onderkomen van de Ridder Boudewijngroep in de gemeente Reimersw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 twee personen indien het aantal slaapplaatsen drie of minder bedraagt; drie personen indien het aantal slaapplaatsen meer dan drie bedraagt;</text:p>
                  </text:list-item>
                  <text:list-item text:style-override="id1-3-2-2-6-2-3-3">
                    <text:number>c.</text:number>
                    <text:p text:style-name="al">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 beroepsmatig verhuurde ruimten dan wel op vaste standplaatsen bepaald op 6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Geen belasting wordt opgelegd indien het aantal overnachtingen, waartoe gelegenheid wordt of is gegeven, gedurende het belastingjaar minder da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lid 1 en 2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verblijfhoudende te registreren in een daarvoor bestemd en door de gemeente verstrekt nachtregister.</text:p>
              </text:list-item>
              <text:list-item text:style-override="id1-3-2-2-16-3">
                <text:number>2.</text:number>
                <text:p text:style-name="al">Het college van burgemeester en wethouders stelt genoemd nachtverblijfregister kosteloos beschikbaar.</text:p>
              </text:list-item>
              <text:list-item text:style-override="id1-3-2-2-16-4">
                <text:number>3.</text:number>
                <text:p text:style-name="al">Het college van burgemeester en wethouders kan nadere regels geven met betrekking tot de inrichting en het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1” van 24 november 2020 wordt ingetrokken met ingang van de in het tweede lid genoemde datum van de heffing, met dien verstande dat zij van toepassing blijft op de belastbare feiten die zich voor die datum hebben voorgedaan.</text:p>
              </text:list-item>
              <text:list-item text:style-override="id1-3-2-2-17-3">
                <text:number>2.</text:number>
                <text:p text:style-name="al">Deze verordening treedt in werking op 1 januari 2022.</text:p>
              </text:list-item>
              <text:list-item text:style-override="id1-3-2-2-17-4">
                <text:number>3.</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4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31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1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1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D21.186794</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1</meta:user-defined>
    <meta:user-defined meta:name="DCTERMS.W3CDTF/OVERHEIDop.jaargang">2021</meta:user-defined>
    <meta:user-defined meta:name="OVERHEIDop.publicationIssue">465316</meta:user-defined>
    <meta:user-defined meta:name="OVERHEIDop.betreftRegeling">CVDR667827_1</meta:user-defined>
    <meta:user-defined meta:name="xs:date/OVERHEIDop.startdatum">2022-01-01</meta:user-defined>
    <meta:user-defined meta:name="OVERHEIDop.GmbID/DC.identifier">gmb-2021-465316</meta:user-defined>
    <meta:user-defined meta:name="OVERHEIDop.versieInformatie"/>
  </office:meta>
</office:document-meta>
</file>