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ange Campen 13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9 november 2021 een melding Activiteitenbesluit milieubeheer is ontvangen voor het oprichten van een glastuinbouwbedrijf voor het telen van planten. De locatie betreft <text:span text:style-name="nadrukvet">Lange Campen 13, 2641 KN te Pijnacker</text:span> (zaaknummer 0101443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531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1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1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Lange Campen 13 te Pijnacker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314</meta:user-defined>
    <meta:user-defined meta:name="OVERHEIDop.GmbID/DC.identifier">gmb-2021-465314</meta:user-defined>
    <meta:user-defined meta:name="OVERHEIDop.versieInformatie"/>
  </office:meta>
</office:document-meta>
</file>