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 aan Stationsweg 10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list text:style-name="id1-3-2-1-1-2">
              <text:list-item text:style-override="id1-3-2-1-1-2-1">
                <text:number>•</text:number>
                <text:p text:style-name="al">Enexis, Stationsweg 101, 6075 CB te Herkenbosch: het veranderen van het bedrijf.</text:p>
              </text:list-item>
            </text:list>
            <text:p text:style-name="last-al">Deze melding ligt vanaf 24 december 2021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531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veranderen van het bedrijf aan Stationsweg 101 te Herkenbosch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313</meta:user-defined>
    <meta:user-defined meta:name="OVERHEIDop.GmbID/DC.identifier">gmb-2021-465313</meta:user-defined>
    <meta:user-defined meta:name="OVERHEIDop.versieInformatie"/>
  </office:meta>
</office:document-meta>
</file>