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Grootestraat 47a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>•</text:number>
                <text:p text:style-name="al">Enexis, Grootestraat 47a, 6063 AK te Vlodrop: het veranderen van het bedrijf.</text:p>
              </text:list-item>
            </text:list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531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het bedrijf aan Grootestraat 47a te Vlodro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11</meta:user-defined>
    <meta:user-defined meta:name="OVERHEIDop.GmbID/DC.identifier">gmb-2021-465311</meta:user-defined>
    <meta:user-defined meta:name="OVERHEIDop.versieInformatie"/>
  </office:meta>
</office:document-meta>
</file>