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lijkbezorgingsrechen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text:span>: de begraafplaats gelegen aan de Kerkhofdijk.</text:p>
              </text:list-item>
              <text:list-item text:style-override="id1-3-2-2-1-3-2">
                <text:number>b.</text:number>
                <text:p text:style-name="al">
                <text:span text:style-name="nadrukvet">particulier graf</text:span>: een (kinder)graf, grafkelder, urnentuin of urnenelement, waarvoor aan een natuurlijk persoon of rechtspersoon het uitsluitend recht is verleend tot:</text:p>
                <text:p text:style-name="al">het doen begraven en begraven houden;</text:p>
                <text:p text:style-name="al">het doen bijzetten en bijgezet houden van asbussen.</text:p>
              </text:list-item>
              <text:list-item text:style-override="id1-3-2-2-1-3-3">
                <text:number>c.</text:number>
                <text:p text:style-name="al">
                <text:span text:style-name="nadrukvet">algemeen graf</text:span>: een graf niet zijnde een particulier graf.</text:p>
              </text:list-item>
              <text:list-item text:style-override="id1-3-2-2-1-3-4">
                <text:number>d.</text:number>
                <text:p text:style-name="al">
                <text:span text:style-name="nadrukvet">asbus</text:span>: een bus ter berging van as van een overledene.</text:p>
              </text:list-item>
              <text:list-item text:style-override="id1-3-2-2-1-3-5">
                <text:number>e.</text:number>
                <text:p text:style-name="al">
                <text:span text:style-name="nadrukvet">urn</text:span>: een voorwerp ter berging van een asbus.</text:p>
              </text:list-item>
              <text:list-item text:style-override="id1-3-2-2-1-3-6">
                <text:number>f.</text:number>
                <text:p text:style-name="al">
                <text:span text:style-name="nadrukvet">urnengraf</text:span>: een graf bij de gemeente in beheer waarin gelegenheid wordt geboden tot het doen bijzetten van asbussen met of zonder urnen.</text:p>
              </text:list-item>
              <text:list-item text:style-override="id1-3-2-2-1-3-7">
                <text:number>g.</text:number>
                <text:p text:style-name="al">
                <text:span text:style-name="nadrukvet">urnennis</text:span>: een nis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vet">graftuin</text:span>; sierbeplanting welke door de rechthebbende en/of de gemeente op een graf wordt aangebracht in plaats van een gedenksteen.</text:p>
              </text:list-item>
              <text:list-item text:style-override="id1-3-2-2-1-3-9">
                <text:number>i.</text:number>
                <text:p text:style-name="al">
                <text:span text:style-name="nadrukvet">grafkelder</text:span>: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
                <text:span text:style-name="nadrukvet">verstrooiingsplaats</text:span>: een plaats waarop as wordt verstrooid.</text:p>
              </text:list-item>
              <text:list-item text:style-override="id1-3-2-2-1-3-11">
                <text:number>k.</text:number>
                <text:p text:style-name="al">
                <text:span text:style-name="nadrukvet">gedenkteken</text:span>: al hetgeen op een graf is geplaatst.</text:p>
              </text:list-item>
              <text:list-item text:style-override="id1-3-2-2-1-3-12">
                <text:number>l.</text:number>
                <text:p text:style-name="al">
                <text:span text:style-name="nadrukvet">beheersverordening</text:span>: De Beheers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fenisrechten’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genoemd in hoofdstuk 5 van de tarieventabel, worden geheven bij wege van aanslag en kunnen met andere belastingsoorten op één aanslagbiljet worden verenigd.</text:p>
              </text:list-item>
              <text:list-item text:style-override="id1-3-2-2-7-3">
                <text:number>2.</text:number>
                <text:p text:style-name="al">De overige rechten worden geheven bij wege van aanslag dan wel ee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3">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4">
                <text:number>3.</text:number>
                <text:p text:style-name="al">Andere rechten dan die genoemd in hoofdstuk 5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5">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1 van 14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begrafenisrechten 2022". </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tabel Verordening begrafenisrechten</text:p>
          <text:p text:style-name="al">Tarieventabel, behorende bij de Verordening begrafenisrechten 2022 van de gemeente Hattem.</text:p>
          <text:p text:style-name="al"/>
          <text:p text:style-name="al">Treedt in werking op 1 januari 2022.</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tot het doen begraven en begraven houden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1,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recht bedoeld in artikel 1.1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doen begraven en begraven houden van een persoon beneden 12 jaar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bedoeld in artikel 1.3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het doen bijzetten en bijgezet houden in een urnengraf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1,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bedoeld in artikel 1.5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tot het doen bijzetten en bijgezet houden in een urnennis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3,9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recht bedoeld in artikel 1.7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c.q. op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c.q. opgrav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het begraven c.q. het bijzetten op buitengewone uren in het weekend plaats vindt, als omschreven in artikel 9, lid 3 van de beheersverordening, dan wordt het recht genoemd in de onderdelen 2.1 en 2.2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c.q. opgraven van een asbus in een particulier (urnen)graf, in een algemeen graf of een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 en onderhoud (uitgegeven vanaf 1-1-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het graf, gekoppeld aan onderdeel 1.1 en 1.3,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4,3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het graf, gekoppeld aan onderdeel 1.2 en 1.4,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6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het urnengraf, gekoppeld aan onderdeel 1.5,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4,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het urnengraf, gekoppeld aan onderdeel 1.6,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6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de urnennis, gekoppeld aan onderdeel 1.7,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6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de urnennis, gekoppeld aan onderdeel 1.8,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 (uitgegeven tot 1-1-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6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ing en overboeken van particuliere (uren)graven en urnenni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Ruimen, schudden, verstrooi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 verzoek van de rechthebbende "schudd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7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 verzoek van de rechthebbende ruim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7,2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strooien van as op de gemeentelijke begraafplaats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ichten van een grafkelder worden de rechten als bedoeld in hoofdstuk 1 van deze tabe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5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het recht op een graf, urnengraf en/of urnennis tussentijds vervalt vindt geen restitutie van grafrecht en onderhoudsrecht 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3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fenisrechten 2022</meta:user-defined>
    <dc:language>nl</dc:language>
    <meta:user-defined meta:name="OVERHEIDop.locatietype/OVERHEIDop.gebiedsmarkering">Gemeente</meta:user-defined>
    <meta:user-defined meta:name="DC.title">Verordening op de heffing en invordering van lijkbezorgingsrechen 2022</meta:user-defined>
    <meta:user-defined meta:name="DCTERMS.W3CDTF/DCTERMS.available">2021-12-21</meta:user-defined>
    <meta:user-defined meta:name="DCTERMS.W3CDTF/OVERHEIDop.jaargang">2021</meta:user-defined>
    <meta:user-defined meta:name="OVERHEIDop.publicationIssue">465308</meta:user-defined>
    <meta:user-defined meta:name="OVERHEIDop.betreftRegeling">CVDR667824_1</meta:user-defined>
    <meta:user-defined meta:name="xs:date/OVERHEIDop.startdatum">2022-01-01</meta:user-defined>
    <meta:user-defined meta:name="OVERHEIDop.GmbID/DC.identifier">gmb-2021-465308</meta:user-defined>
    <meta:user-defined meta:name="OVERHEIDop.versieInformatie"/>
  </office:meta>
</office:document-meta>
</file>