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3 appartementencomplexen, Piusplein 1, 3, 6, 11, 12 en 13, Berkstraat 2 (als nevenadres van Piusplein 12), Berkstraat 4 (als nevenadres van Piusplein 11), Berkenpad 1 t/m 159 (oneven). Kastanjelaan 40 t/m 70 (even), Populierlaan 1 G00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72</text:p>
                  </table:table-cell>
                  <table:table-cell table:style-name="entry" table:number-rows-spanned="1" table:number-columns-spanned="1">
                    <text:p text:style-name="table_al">09-12-2021</text:p>
                  </table:table-cell>
                  <table:table-cell table:style-name="entry" table:number-rows-spanned="1" table:number-columns-spanned="1">
                    <text:p text:style-name="table_al">Piusplein 1, 3, 6, 11, 12 en 13, Berkstraat 2 (als nevenadres van Piusplein 12), Berkstraat 4 (als nevenadres van Piusplein 11), Berkenpad 1 t/m 159 (oneven). Kastanjelaan 40 t/m 70 (even), Populierlaan 1 G000, Bergen op Zoom, het bouwen van 3 appartementencomplexen </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moet ten 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in Bergen op Zoom.</text:p>
            <text:p text:style-name="common-al">Het indienen van een bezwaarschrift schorst de werking van het besluit niet. Belanghebbenden kunnen, als onverwijlde spoed dat vereist en als zij een bezwaarschrift hebben ingediend, een verzoek om voorlopige voorziening (waaronder schorsing) indienen bij de Rechtbank Zeeland-West-Brabant, t.a.v. de voorzieningenrechter, Postbus 90006, 4800 PA in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3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Bergen op Zoom - Verlening omgevingsvergunning voor het bouwen van 3 appartementencomplexen, Piusplein 1, 3, 6, 11, 12 en 13, Berkstraat 2 (als nevenadres van Piusplein 12), Berkstraat 4 (als nevenadres van Piusplein 11), Berkenpad 1 t/m 159 (oneven). Kastanjelaan 40 t/m 70 (even), Populierlaan 1 G000, Bergen op Zoom</meta:user-defined>
    <meta:user-defined meta:name="DCTERMS.W3CDTF/DCTERMS.available">2021-12-22</meta:user-defined>
    <meta:user-defined meta:name="DCTERMS.W3CDTF/OVERHEIDop.jaargang">2021</meta:user-defined>
    <meta:user-defined meta:name="OVERHEIDop.publicationIssue">465307</meta:user-defined>
    <meta:user-defined meta:name="OVERHEIDop.GmbID/DC.identifier">gmb-2021-465307</meta:user-defined>
    <meta:user-defined meta:name="OVERHEIDop.versieInformatie"/>
  </office:meta>
</office:document-meta>
</file>